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3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50
      <text:tab/>GEWIJZIGDE MOTIE VAN HET LID VAN BAARLE TER VERVANGING VAN DIE GEDRUKT ONDER NR. 337</text:h>
      <text:p text:style-name="ifm_p_ifm">Voorgesteld 15 april 2025</text:p>
      <text:p text:style-name="ifm_p_mt.3.76mm_ifm">De Kamer,</text:p>
      <text:p text:style-name="ifm_p_mt.3.76mm_ifm">gehoord de beraadslaging,</text:p>
      <text:p text:style-name="ifm_p_mt.3.76mm_ifm">constaterende dat sanctieverlichting vanuit de EU maar deels effectief zal zijn zolang</text:p>
      <text:p text:style-name="ifm_p_ifm">het VS-sanctieregime tegen Syrië niet wordt versoepeld;</text:p>
      <text:p text:style-name="ifm_p_mt.3.76mm_ifm">overwegende dat er geen betekenisvolle sanctieverlichting vanuit de VS heeft plaatsgevonden buiten de door president Biden goedgekeurde General License 24, die in juli verloopt;</text:p>
      <text:p text:style-name="ifm_p_mt.3.76mm_ifm">verzoekt de regering om met gelijkgestemde landen in te zetten op een gesprek met de VS waarin opschorting of verlichting van de Amerikaanse sancties tegen Syrië wordt bepleit om het belang te dienen van de humanitaire wederopbouw,</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23, nr. 350<text:tab/><text:page-number text:select-page="current"/></text:p>
      </style:footer>
    </style:master-page>
    <style:master-page xmlns:sdu-fn="http://schema.sdu.nl/2011/07/functions" style:name="Landscape" style:page-layout-name="landscape-margin-text">
      <style:footer>
        <text:p text:style-name="footer">Tweede Kamer, vergaderjaar 2024-2025, 32 623,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tuele situatie in Noord-Afrika en het Midden-Oosten; Motie (gewijzigd/nader); Gewijzigde motie van het lid Van Baarle over een gesprek waarin het opschorten of verlichten van Amerikaanse sancties tegen Syrië wordt bepleit (t.v.v. 32623-337)</dc:title>
    <meta:user-defined meta:name="OVERHEIDop.ParlID/DC.identifier">kst-32623-350</meta:user-defined>
    <meta:user-defined meta:name="OVERHEIDop.ondernummer">350</meta:user-defined>
    <meta:user-defined meta:name="DCTERMS.W3CDTF/DCTERMS.available">2025-04-16</meta:user-defined>
    <meta:user-defined meta:name="OVERHEIDop.KamerstukTypen/DC.type">Motie</meta:user-defined>
    <meta:user-defined meta:name="OVERHEIDop.dossiernummer">32623</meta:user-defined>
    <meta:user-defined meta:name="OVERHEIDop.configuratie">https://repository.officiele-overheidspublicaties.nl/MasterConfiguraties/MC-OEP-Kamerstuk-Web/1.9/xml/MC-OEP-Kamerstuk-Web.xml</meta:user-defined>
    <meta:user-defined meta:name="OVERHEIDop.documenttitel">Gewijzigde motie van het lid Van Baarle over een gesprek waarin het opschorten of verlichten van Amerikaanse sancties tegen Syrië wordt bepleit (t.v.v. 32623-337)</meta:user-defined>
    <meta:user-defined meta:name="OVERHEIDop.indiener">S.R.T. van Baarle</meta:user-defined>
    <meta:user-defined meta:name="OVERHEIDop.dossiertitel">Actuele situatie in Noord-Afrika e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Actuele situatie in Noord-Afrika en het Midden-Oosten; Motie (gewijzigd/nader); Gewijzigde motie van het lid Van Baarle over een gesprek waarin het opschorten of verlichten van Amerikaanse sancties tegen Syrië wordt bepleit (t.v.v. 32623-3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