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DE ROO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financiering van politieke partijen nooit door de Nederlandse staat behoort te geschieden omdat politieke
                  partijen onafhankelijk van de staat dienen te staan;
               </text:p>
      <text:p text:style-name="algemeen">overwegende, dat financiering van politieke partijen in landen in de Arabische regio door de inwoners van die landen dient
                  te gebeuren;
               </text:p>
      <text:p text:style-name="algemeen">verzoekt de regering geen budget ter beschikking te stellen voor de ondersteuning van politieke partijen in de Arabische regio,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