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48
      <text:tab/>MOTIE VAN HET LID DASSEN</text:h>
      <text:p text:style-name="ifm_p_ifm">Voorgesteld 9 april 2025</text:p>
      <text:p text:style-name="ifm_p_mt.3.76mm_ifm">De Kamer,</text:p>
      <text:p text:style-name="ifm_p_mt.3.76mm_ifm">gehoord de beraadslaging,</text:p>
      <text:p text:style-name="ifm_p_mt.3.76mm_ifm">overwegende dat de opschorting van sectorale sancties tegen Syrië de huidige regering weliswaar onder druk houdt, maar tegelijkertijd private investeringen in Syrië in de weg staat omdat herinvoering van sancties continu boven de markt hangt;</text:p>
      <text:p text:style-name="ifm_p_mt.3.76mm_ifm">overwegende dat een permanente en volledige afschaffing van sectorale sancties tegen Syrië vereist is om private investeringen aan te jagen en zo het</text:p>
      <text:p text:style-name="ifm_p_ifm">herstel en de wederopbouw van Syrië te versnellen;</text:p>
      <text:p text:style-name="ifm_p_mt.3.76mm_ifm">van mening dat de Syrische regering door middel van stimulansen op basis van conditionaliteit verleid zou moeten worden de gewenste maatschappelijke en institutionele hervormingen door te voeren;</text:p>
      <text:p text:style-name="ifm_p_mt.3.76mm_ifm">verzoekt de regering in Europees verband te pleiten voor het opheffen van de sectorale sancties die de wederopbouw van Syrië belemmer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48<text:tab/><text:page-number text:select-page="current"/></text:p>
      </style:footer>
    </style:master-page>
    <style:master-page xmlns:sdu-fn="http://schema.sdu.nl/2011/07/functions" style:name="Landscape" style:page-layout-name="landscape-margin-text">
      <style:footer>
        <text:p text:style-name="footer">Tweede Kamer, vergaderjaar 2024-2025, 32 623,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Motie van het lid Dassen over de sectorale sancties opheffen die de wederopbouw van Syrië belemmeren</dc:title>
    <meta:user-defined meta:name="OVERHEIDop.ParlID/DC.identifier">kst-32623-348</meta:user-defined>
    <meta:user-defined meta:name="OVERHEIDop.ondernummer">348</meta:user-defined>
    <meta:user-defined meta:name="DCTERMS.W3CDTF/DCTERMS.available">2025-04-10</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Motie van het lid Dassen over de sectorale sancties opheffen die de wederopbouw van Syrië belemmeren</meta:user-defined>
    <meta:user-defined meta:name="OVERHEIDop.indiener">L.A.J.M. Dassen</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Actuele situatie in Noord-Afrika en het Midden-Oosten; Motie; Motie van het lid Dassen over de sectorale sancties opheffen die de wederopbouw van Syrië belem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