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47
      <text:tab/>MOTIE VAN HET LID DASSEN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overwegende dat de extraterritoriale impact van de Amerikaanse sancties tegen Syrië de positieve effecten van opschorting van Europese sancties belemmert en er geen zicht lijkt op verlichting van Amerikaanse sancties;</text:p>
      <text:p text:style-name="ifm_p_mt.3.76mm_ifm">constaterende dat de Europese Unie in het eerdere geval van Amerikaanse sancties tegen Iran het INSTEX-mechanisme inzette om de negatieve effecten van het Amerikaanse sanctiebeleid op haar eigen beleid ten aanzien van Iran te omzeilen;</text:p>
      <text:p text:style-name="ifm_p_mt.3.76mm_ifm">verzoekt de regering in Europees verband te pleiten voor de invoering van een instrument vergelijkbaar met het INSTEX-mechanisme, als onderdeel van het Europese sanctiebeleid tegen Syrië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Dassen over de invoering van een instrument vergelijkbaar met INSTEX</dc:title>
    <meta:user-defined meta:name="OVERHEIDop.ParlID/DC.identifier">kst-32623-347</meta:user-defined>
    <meta:user-defined meta:name="OVERHEIDop.ondernummer">347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de invoering van een instrument vergelijkbaar met INSTEX</meta:user-defined>
    <meta:user-defined meta:name="OVERHEIDop.indiener">L.A.J.M. Dassen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Dassen over de invoering van een instrument vergelijkbaar met INSTE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