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45
      <text:tab/>MOTIE VAN HET LID DOBBE C.S.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Syrië een nieuwe overgangsregering kent;</text:p>
      <text:p text:style-name="ifm_p_mt.3.76mm_ifm">overwegende dat kan worden aangenomen dat de nieuwe Syrische machthebbers de maatschappelijke positie van vrouwen in Syrië niet zullen versterken;</text:p>
      <text:p text:style-name="ifm_p_mt.3.76mm_ifm">overwegende dat een sterk maatschappelijk middenveld in Syrië noodzakelijk is voor het versterken van vrouwenrechten, mensenrechten en democratie en ten behoeve van vrede en veiligheid;</text:p>
      <text:p text:style-name="ifm_p_mt.3.76mm_ifm">verzoekt de regering een extra financiële inspanning te leveren voor het versterken van het maatschappelijk middenveld in Syrië en vrouwelijke mensenrechtenverdedigers, met name de women-led organisaties,</text:p>
      <text:p text:style-name="ifm_p_mt.3.76mm_ifm">en gaat over tot de orde van de dag.</text:p>
      <text:p text:style-name="ifm_p_mt.3.76mm_ifm">Dobbe</text:p>
      <text:p text:style-name="ifm_p_ifm">Boswijk</text:p>
      <text:p text:style-name="ifm_p_ifm">Dasse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Dobbe c.s. over een extra inspanning voor het versterken van het maatschappelijk middenveld in Syrië</dc:title>
    <meta:user-defined meta:name="OVERHEIDop.ParlID/DC.identifier">kst-32623-345</meta:user-defined>
    <meta:user-defined meta:name="OVERHEIDop.ondernummer">345</meta:user-defined>
    <meta:user-defined meta:name="DCTERMS.W3CDTF/DCTERMS.available">2025-04-10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een extra inspanning voor het versterken van het maatschappelijk middenveld in Syrië</meta:user-defined>
    <meta:user-defined meta:name="OVERHEIDop.indiener">D.G.M. Ceder</meta:user-defined>
    <meta:user-defined meta:name="OVERHEIDop.indiener">L.A.J.M. Dassen</meta:user-defined>
    <meta:user-defined meta:name="OVERHEIDop.indiener">D.G. Boswijk</meta:user-defined>
    <meta:user-defined meta:name="OVERHEIDop.indiener">S.E.M. Dobbe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Actuele situatie in Noord-Afrika en het Midden-Oosten; Motie; Motie van het lid Dobbe c.s. over een extra inspanning voor het versterken van het maatschappelijk middenveld in Syr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