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43
      <text:tab/>MOTIE VAN HET LID KAHRAMAN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er nog steeds gewelddadigheden worden gepleegd tegen minderheden in Syrië;</text:p>
      <text:p text:style-name="ifm_p_mt.3.76mm_ifm">constaterende dat het huidige regime stelt dat daders worden berecht, terwijl er tot op heden geen concrete stappen zijn gezet om hen daadwerkelijk te vervolgen;</text:p>
      <text:p text:style-name="ifm_p_mt.3.76mm_ifm">constaterende dat Al-Jolani heeft aangegeven te streven naar een inclusieve samenleving in een toekomstig Syrië;</text:p>
      <text:p text:style-name="ifm_p_mt.3.76mm_ifm">constaterende dat er diverse internationale onderzoeksmechanismen zijn die de mensenrechtensituatie in Syrië onderzoeken;</text:p>
      <text:p text:style-name="ifm_p_mt.3.76mm_ifm">verzoekt het kabinet om middelen vrij te maken om bijvoorbeeld het OHCHR-veldkantoor in Syrië of de bewijzenbank IIIM te ondersteunen,</text:p>
      <text:p text:style-name="ifm_p_mt.3.76mm_ifm">en gaat over tot de orde van de dag.</text:p>
      <text:p text:style-name="ifm_p_mt.3.76mm_ifm">Kahraman</text:p>
      <text:p text:style-name="ifm_p_ifm">Stoff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Kahraman c.s. over steun voor het OHCHR-veldkantoor of bewijzenbank IIIM</dc:title>
    <meta:user-defined meta:name="OVERHEIDop.ParlID/DC.identifier">kst-32623-343</meta:user-defined>
    <meta:user-defined meta:name="OVERHEIDop.ondernummer">343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hraman c.s. over steun voor het OHCHR-veldkantoor of bewijzenbank IIIM</meta:user-defined>
    <meta:user-defined meta:name="OVERHEIDop.indiener">J.M. Paternotte</meta:user-defined>
    <meta:user-defined meta:name="OVERHEIDop.indiener">C. Stoffer</meta:user-defined>
    <meta:user-defined meta:name="OVERHEIDop.indiener">I. Kahraman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het lid Kahraman c.s. over steun voor het OHCHR-veldkantoor of bewijzenbank III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