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34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342
      <text:tab/>MOTIE VAN HET LID KAHRAMAN </text:h>
      <text:p text:style-name="ifm_p_ifm">Voorgesteld 9 april 2025</text:p>
      <text:p text:style-name="ifm_p_mt.3.76mm_ifm">De Kamer,</text:p>
      <text:p text:style-name="ifm_p_mt.3.76mm_ifm">gehoord de beraadslaging,</text:p>
      <text:p text:style-name="ifm_p_mt.3.76mm_ifm">constaterende dat een groot deel van de Syrische bevolking afhankelijk is van humanitaire hulp;</text:p>
      <text:p text:style-name="ifm_p_mt.3.76mm_ifm">constaterende dat deze hulp etnische en religieuze minderheden, zoals christenen en alevieten, vaak nauwelijks bereikt;</text:p>
      <text:p text:style-name="ifm_p_mt.3.76mm_ifm">constaterende dat de Europese Unie 5,8 miljard euro beschikbaar heeft gesteld voor het Midden-Oosten, specifiek ook voor Syrië;</text:p>
      <text:p text:style-name="ifm_p_mt.3.76mm_ifm">verzoekt de regering om in Europees verband specifiek voor deze minderheden (christenen, alevieten, druzen, Koerden, etc.) humanitaire hulp beschikbaar te stellen,</text:p>
      <text:p text:style-name="ifm_p_mt.3.76mm_ifm">en gaat over tot de orde van de dag.</text:p>
      <text:p text:style-name="ifm_p_mt.3.76mm_ifm">Kahra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23, nr. 3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23, nr. 3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tuele situatie in Noord-Afrika en het Midden-Oosten; Motie; Motie van het lid Kahraman over humanitaire hulp voor specifieke minderheden</dc:title>
    <meta:user-defined meta:name="OVERHEIDop.ParlID/DC.identifier">kst-32623-342</meta:user-defined>
    <meta:user-defined meta:name="OVERHEIDop.ondernummer">342</meta:user-defined>
    <meta:user-defined meta:name="DCTERMS.W3CDTF/DCTERMS.available">2025-04-10</meta:user-defined>
    <meta:user-defined meta:name="OVERHEIDop.KamerstukTypen/DC.type">Motie</meta:user-defined>
    <meta:user-defined meta:name="OVERHEIDop.dossiernummer">326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ahraman over humanitaire hulp voor specifieke minderheden</meta:user-defined>
    <meta:user-defined meta:name="OVERHEIDop.indiener">I. Kahraman</meta:user-defined>
    <meta:user-defined meta:name="OVERHEIDop.dossiertitel">Actuele situatie in Noord-Afrika e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9</meta:user-defined>
    <meta:user-defined meta:name="DC.title">Actuele situatie in Noord-Afrika en het Midden-Oosten; Motie; Motie van het lid Kahraman over humanitaire hulp voor specifieke minderh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