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34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341
      <text:tab/>MOTIE VAN DE LEDEN PATERNOTTE EN PIRI</text:h>
      <text:p text:style-name="ifm_p_ifm">Voorgesteld 9 april 2025</text:p>
      <text:p text:style-name="ifm_p_mt.3.76mm_ifm">De Kamer,</text:p>
      <text:p text:style-name="ifm_p_mt.3.76mm_ifm">gehoord de beraadslaging,</text:p>
      <text:p text:style-name="ifm_p_mt.3.76mm_ifm">constaterende dat Israël vorige week meerdere luchtaanvallen op Syrische vliegvelden en legerbasissen heeft uitgevoerd en nog altijd delen van Syrië illegaal bezet houdt;</text:p>
      <text:p text:style-name="ifm_p_mt.3.76mm_ifm">constaterende dat Rusland nog altijd een militaire aanwezigheid rond een marine- en legerbasis heeft in Syrië;</text:p>
      <text:p text:style-name="ifm_p_mt.3.76mm_ifm">constaterende dat Turkije nog altijd delen van Syrië illegaal bezet houdt en aanvallen uitvoert op de Koerdische minderheid in Syrië;</text:p>
      <text:p text:style-name="ifm_p_mt.3.76mm_ifm">van mening dat destabiliserende buitenlandse inmenging en aanvallen op Syrië onacceptabel zijn;</text:p>
      <text:p text:style-name="ifm_p_mt.3.76mm_ifm">verzoekt de regering zich uit te spreken tegen de bezettingen van en aanvallen op Syrië, en zich in te spannen om de soevereiniteit van Syrië te herstellen,</text:p>
      <text:p text:style-name="ifm_p_mt.3.76mm_ifm">en gaat over tot de orde van de dag.</text:p>
      <text:p text:style-name="ifm_p_mt.3.76mm_ifm">Paternotte</text:p>
      <text:p text:style-name="ifm_p_ifm">Piri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23, nr. 3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23, nr. 3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tuele situatie in Noord-Afrika en het Midden-Oosten; Motie; Motie van de leden Paternotte en Piri over zich uitspreken tegen de bezettingen van en aanvallen op Syrië</dc:title>
    <meta:user-defined meta:name="OVERHEIDop.ParlID/DC.identifier">kst-32623-341</meta:user-defined>
    <meta:user-defined meta:name="OVERHEIDop.ondernummer">341</meta:user-defined>
    <meta:user-defined meta:name="DCTERMS.W3CDTF/DCTERMS.available">2025-04-10</meta:user-defined>
    <meta:user-defined meta:name="OVERHEIDop.KamerstukTypen/DC.type">Motie</meta:user-defined>
    <meta:user-defined meta:name="OVERHEIDop.dossiernummer">326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aternotte en Piri over zich uitspreken tegen de bezettingen van en aanvallen op Syrië</meta:user-defined>
    <meta:user-defined meta:name="OVERHEIDop.indiener">K.P. Piri</meta:user-defined>
    <meta:user-defined meta:name="OVERHEIDop.indiener">J.M. Paternotte</meta:user-defined>
    <meta:user-defined meta:name="OVERHEIDop.dossiertitel">Actuele situatie in Noord-Afrika e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9</meta:user-defined>
    <meta:user-defined meta:name="DC.title">Actuele situatie in Noord-Afrika en het Midden-Oosten; Motie; Motie van de leden Paternotte en Piri over zich uitspreken tegen de bezettingen van en aanvallen op Syrië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