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40
      <text:tab/>MOTIE VAN HET LID BOSWIJK C.S.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na de jarenlange burgeroorlog 90% van de Syrische bevolking in armoede leeft en 7 miljoen Syriërs intern ontheemd zijn;</text:p>
      <text:p text:style-name="ifm_p_mt.3.76mm_ifm">constaterende dat de vijf buurlanden van Syrië daarnaast 5,5 miljoen Syrische vluchtelingen opvangen;</text:p>
      <text:p text:style-name="ifm_p_mt.3.76mm_ifm">van mening dat Nederland en Europa de Syrische bevolking humanitaire hulp moeten bieden bij onder andere de wederopbouw van energie, watervoorzieningen, gezondheidszorg en onderwijs;</text:p>
      <text:p text:style-name="ifm_p_mt.3.76mm_ifm">verzoekt de regering binnen EU-verband te pleiten voor onderzoek naar welke bezittingen, waaronder bankrekeningen, onroerend goed en goudreserves, van leden van het voormalige Assad-regime zich in Europese landen bevinden;</text:p>
      <text:p text:style-name="ifm_p_mt.3.76mm_ifm">verzoekt de regering vervolgens te onderzoeken of en hoe deze bezittingen geconfisqueerd kunnen worden ten behoeve van humanitaire hulp aan Syrië,</text:p>
      <text:p text:style-name="ifm_p_mt.3.76mm_ifm">en gaat over tot de orde van de dag.</text:p>
      <text:p text:style-name="ifm_p_mt.3.76mm_ifm">Boswijk</text:p>
      <text:p text:style-name="ifm_p_ifm">Dobbe</text:p>
      <text:p text:style-name="ifm_p_ifm">Paternotte</text:p>
      <text:p text:style-name="ifm_p_ifm">Van der Burg</text:p>
      <text:p text:style-name="ifm_p_ifm">Dassen</text:p>
      <text:p text:style-name="ifm_p_ifm">Stoffer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Boswijk c.s. over onderzoek naar het confisqueren van bezittingen van het voormalige Assad-regime</dc:title>
    <meta:user-defined meta:name="OVERHEIDop.ParlID/DC.identifier">kst-32623-340</meta:user-defined>
    <meta:user-defined meta:name="OVERHEIDop.ondernummer">340</meta:user-defined>
    <meta:user-defined meta:name="DCTERMS.W3CDTF/DCTERMS.available">2025-04-10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swijk c.s. over onderzoek naar het confisqueren van bezittingen van het voormalige Assad-regime</meta:user-defined>
    <meta:user-defined meta:name="OVERHEIDop.indiener">I. Kahraman</meta:user-defined>
    <meta:user-defined meta:name="OVERHEIDop.indiener">C. Stoffer</meta:user-defined>
    <meta:user-defined meta:name="OVERHEIDop.indiener">L.A.J.M. Dassen</meta:user-defined>
    <meta:user-defined meta:name="OVERHEIDop.indiener">E. van der Burg</meta:user-defined>
    <meta:user-defined meta:name="OVERHEIDop.indiener">J.M. Paternotte</meta:user-defined>
    <meta:user-defined meta:name="OVERHEIDop.indiener">S.E.M. Dobbe</meta:user-defined>
    <meta:user-defined meta:name="OVERHEIDop.indiener">D.G. Boswijk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Actuele situatie in Noord-Afrika en het Midden-Oosten; Motie; Motie van het lid Boswijk c.s. over onderzoek naar het confisqueren van bezittingen van het voormalige Assad-regi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