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aoedi-Arabië de doodstraf hanteert voor onder andere afvalligheid, blasfemie en homoseksualiteit, dat vrouwen,
                  migrantenwerkers en religieuze minderheden zwaar worden onderdrukt en dat Saoedie-Arabië bovendien martelpraktijken niet schuwt:
               </text:p>
      <text:p text:style-name="algemeen">overwegende, dat de Nederlandse overheid met Saoedi-Arabië een actief handelsbeleid voert;</text:p>
      <text:p text:style-name="algemeen">van mening, dat het ongeloofwaardig is om actief handel te bevorderen met landen waar dergelijke fundamentele mensenrechten
                  met voeten worden getreden;
               </text:p>
      <text:p text:style-name="algemeen">verzoekt de regering geen actief handelsbeleid te voeren met Saoedi-Arabië en daarmee geen Nederlandse bedrijven te faciliteren
                  door middel van handelsmissies en dergelijke,
               </text:p>
      <text:p text:style-name="algemeen">en gaat over tot de orde van de dag.</text:p>
      <text:p text:style-name="alineagroep">Voordewind</text:p>
      <text:p text:style-name="alineagroep">Van Bommel</text:p>
      <text:p text:style-name="alineagroep.end">Peter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