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3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38
      <text:tab/>MOTIE VAN HET LID VAN BAARLE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constaterende dat Israël de Syrische Golanhoogte al decennialang illegaal annexeert;</text:p>
      <text:p text:style-name="ifm_p_mt.3.76mm_ifm">constaterende dat Israël inmiddels ook 400 vierkante kilometer extra Syrisch grondgebied heeft bezet en zegt dat voor onbepaalde tijd te zullen blijven doen;</text:p>
      <text:p text:style-name="ifm_p_mt.3.76mm_ifm">overwegende dat Israël ook Palestijns land illegaal annexeert en een genocide pleegt in Gaza;</text:p>
      <text:p text:style-name="ifm_p_mt.3.76mm_ifm">verzoekt de regering in reactie op de genocide in Gaza en de illegale annexatie van land keiharde sancties tegen Israël te bepleit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3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3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tuele situatie in Noord-Afrika en het Midden-Oosten; Motie; Motie van het lid Van Baarle over keiharde sancties tegen Israël</dc:title>
    <meta:user-defined meta:name="OVERHEIDop.ParlID/DC.identifier">kst-32623-338</meta:user-defined>
    <meta:user-defined meta:name="OVERHEIDop.ondernummer">338</meta:user-defined>
    <meta:user-defined meta:name="DCTERMS.W3CDTF/DCTERMS.available">2025-04-10</meta:user-defined>
    <meta:user-defined meta:name="OVERHEIDop.KamerstukTypen/DC.type">Motie</meta:user-defined>
    <meta:user-defined meta:name="OVERHEIDop.dossiernummer">326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keiharde sancties tegen Israël</meta:user-defined>
    <meta:user-defined meta:name="OVERHEIDop.indiener">S.R.T. van Baarle</meta:user-defined>
    <meta:user-defined meta:name="OVERHEIDop.dossiertitel">Actuele situatie in Noord-Afrika e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Actuele situatie in Noord-Afrika en het Midden-Oosten; Motie; Motie van het lid Van Baarle over keiharde sancties tegen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