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5
      <text:tab/>BRIEF VAN DE MINISTER VAN JUSTITIE EN VEILIGHEID</text:h>
      <text:p text:style-name="ifm_p_mt.3.76mm_ifm">Aan de Voorzitter van de Tweede Kamer der Staten-Generaal</text:p>
      <text:p text:style-name="ifm_p_mt.3.76mm_ifm">Den Haag, 9 februari 2023</text:p>
      <text:p text:style-name="ifm_p_mt.3.76mm_ifm">Tijdens de procedurevergadering van 19 januari jl., heeft de Vaste Kamercommissie Buitenlandse Zaken de Minister van Buitenlandse Zaken verzocht het vertrouwelijke document dat ten grondslag zou liggen aan de bijstelling in de tekst van de bijlage M van het rapport van de commissie-Cammaert aan de Kamer te sturen.</text:p>
      <text:p text:style-name="ifm_p_mt.3.76mm_ifm">Conform dit verzoek stuur ik uw Kamer het document «ambtsbericht n.a.v. berichtgeving Nieuwsuur en Trouw» van het College van procureurs-generaal van 14 september 2018. De persoonsgegevens van betrokkenen worden niet openbaar gemaakt ter bescherming van de persoonlijke levenssfe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5<text:tab/><text:page-number text:select-page="current"/></text:p>
      </style:footer>
    </style:master-page>
    <style:master-page xmlns:sdu-fn="http://schema.sdu.nl/2011/07/functions" style:name="Landscape" style:page-layout-name="landscape-margin-text">
      <style:footer>
        <text:p text:style-name="footer">Tweede Kamer, vergaderjaar 2022-2023, 32 62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Reactie op verzoek commissie over toesturen van het vertrouwelijke document dat ten grondslag zou liggen aan de bijstelling in de tekst van de bijlage M van het rapport van de commissie-Cammaert</dc:title>
    <meta:user-defined meta:name="OVERHEIDop.ParlID/DC.identifier">kst-32623-325</meta:user-defined>
    <meta:user-defined meta:name="OVERHEIDop.ondernummer">325</meta:user-defined>
    <meta:user-defined meta:name="DCTERMS.W3CDTF/DCTERMS.available">2023-07-31</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Reactie op verzoek commissie over toesturen van het vertrouwelijke document dat ten grondslag zou liggen aan de bijstelling in de tekst van de bijlage M van het rapport van de commissie-Cammaert</meta:user-defined>
    <meta:user-defined meta:name="OVERHEIDop.indiener">D. Yesilgöz-Zegerius</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Actuele situatie in Noord-Afrika en het Midden-Oosten; Brief regering; Reactie op verzoek commissie over toesturen van het vertrouwelijke document dat ten grondslag zou liggen aan de bijstelling in de tekst van de bijlage M van het rapport van de commissie-Camma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