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23
      <text:tab/>BRIEF VAN DE MINISTER AN BUITENLANDSE ZAKEN</text:h>
      <text:p text:style-name="ifm_p_mt.3.76mm_ifm">Aan de Voorzitter van de Tweede Kamer der Staten-Generaal</text:p>
      <text:p text:style-name="ifm_p_mt.3.76mm_ifm">Den Haag, 18 januari 2023</text:p>
      <text:p text:style-name="ifm_p_mt.3.76mm_ifm">In aanvulling op mijn brief van 9 december 2022 met betrekking tot de aanbieding van het rapport van de Commissie van onderzoek NLA-programma in Syrië (Kamerstuk 32 623, nr. 321) alsmede de kabinetsreactie op dit onderzoek van 20 december 2022 (Kamerstuk 32 623, nr. 322), ontvangt uw Kamer bijgaande brief met bijlage die ik op 12 januari 2023 heb ontvangen van de voorzitter van de onderzoekscommissie, houdende een bijstelling in de tekst van de bijlage M van het rapport. De kabinetsreactie verandert door deze bijstelling nie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3, nr. 323<text:tab/><text:page-number text:select-page="current"/></text:p>
      </style:footer>
    </style:master-page>
    <style:master-page xmlns:sdu-fn="http://schema.sdu.nl/2011/07/functions" style:name="Landscape" style:page-layout-name="landscape-margin-text">
      <style:footer>
        <text:p text:style-name="footer">Tweede Kamer, vergaderjaar 2022-2023, 32 623,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Brief regering; Correctie op het Rapport Commissie van onderzoek NLA-programma in Syrië</dc:title>
    <meta:user-defined meta:name="OVERHEIDop.ParlID/DC.identifier">kst-32623-323</meta:user-defined>
    <meta:user-defined meta:name="OVERHEIDop.ondernummer">323</meta:user-defined>
    <meta:user-defined meta:name="DCTERMS.W3CDTF/DCTERMS.available">2023-01-24</meta:user-defined>
    <meta:user-defined meta:name="OVERHEIDop.KamerstukTypen/DC.type">Brief</meta:user-defined>
    <meta:user-defined meta:name="OVERHEIDop.dossiernummer">32623</meta:user-defined>
    <meta:user-defined meta:name="OVERHEIDop.configuratie">https://repository.officiele-overheidspublicaties.nl/MasterConfiguraties/MC-OEP-Kamerstuk-Web/1.3/xml/MC-OEP-Kamerstuk-Web.xml</meta:user-defined>
    <meta:user-defined meta:name="OVERHEIDop.documenttitel">Correctie op het Rapport Commissie van onderzoek NLA-programma in Syrië</meta:user-defined>
    <meta:user-defined meta:name="OVERHEIDop.indiener">W.B. Hoekstra</meta:user-defined>
    <meta:user-defined meta:name="OVERHEIDop.dossiertitel">Actuele situatie in Noord-Afrika en het Midden-Oo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Actuele situatie in Noord-Afrika en het Midden-Oosten; Brief regering; Correctie op het Rapport Commissie van onderzoek NLA-programma i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