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1
      <text:tab/>BRIEF VAN DE MINISTER VAN BUITENLANDSE ZAKEN</text:h>
      <text:p text:style-name="ifm_p_mt.3.76mm_ifm">Aan de Voorzitter van de Tweede Kamer der Staten-Generaal</text:p>
      <text:p text:style-name="ifm_p_mt.3.76mm_ifm">Den Haag, 9 december 2022</text:p>
      <text:p text:style-name="ifm_p_mt.3.76mm_ifm">Naar aanleiding van het instellingsbesluit van 23 maart 2021 van de Commissie van onderzoek inzake het Non Lethal Assistance (NLA) programma dat de Nederlandse regering van 2015 tot 2018 in Syrië heeft uitgevoerd, ontvangt uw Kamer bijgaand het rapport van de «Commissie van onderzoek NLA-programma in Syrië». Voorzitter van de Commissie is de heer Patrick Cammaert, generaal-majoor der mariniers (b.d.). Het kabinet dankt de voorzitter, de leden van zijn commissie alsmede het secretariaat voor hun grote inzet.</text:p>
      <text:p text:style-name="ifm_p_mt.3.76mm_ifm">De Commissie NLA-programma in Syrië had tot taak onafhankelijk en naar eigen inzicht onderzoek te doen naar het NLA-programma en daarbij in ieder geval het ambtelijke en politieke besluitvormingsproces, de juridische risico’s, de mate waarin de door de regering aan de steun gestelde voorwaarden zijn nagekomen en de informatievoorziening aan de Kamer te onderzoeken. Ook is de Commissie gevraagd uit het onderzoek lessen te trekken voor de toekomst.</text:p>
      <text:p text:style-name="ifm_p_mt.3.76mm_ifm">Het voorliggende rapport bestaat uit twee delen: het hoofdrapport en de bijlagen bij het hoofdrapport. Daarnaast is er een niet-openbare bijlage met STG-geheim gerubriceerde informatie. Deze niet-openbare bijlage, met de namen van de door Nederland gesteunde groeperingen en informatie die door de inlichtingendiensten is gerubriceerd, wordt toegezonden aan de Commissie voor de Inlichtingen- en Veiligheidsdiensten (CIVD) van uw Kame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1<text:tab/><text:page-number text:select-page="current"/></text:p>
      </style:footer>
    </style:master-page>
    <style:master-page xmlns:sdu-fn="http://schema.sdu.nl/2011/07/functions" style:name="Landscape" style:page-layout-name="landscape-margin-text">
      <style:footer>
        <text:p text:style-name="footer">Tweede Kamer, vergaderjaar 2022-2023, 32 62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Aanbieding rapport Commissie van onderzoek NLA-programma in Syrië</dc:title>
    <meta:user-defined meta:name="OVERHEIDop.ParlID/DC.identifier">kst-32623-321</meta:user-defined>
    <meta:user-defined meta:name="OVERHEIDop.ondernummer">321</meta:user-defined>
    <meta:user-defined meta:name="DCTERMS.W3CDTF/DCTERMS.available">2022-12-19</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Aanbieding rapport Commissie van onderzoek NLA-programma in Syrië</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Actuele situatie in Noord-Afrika en het Midden-Oosten; Brief regering; Aanbieding rapport Commissie van onderzoek NLA-programma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