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0
      <text:tab/>BRIEF VAN DE MINISTER VAN BUITENLANDSE ZAKEN</text:h>
      <text:p text:style-name="ifm_p_mt.3.76mm_ifm">Aan de Voorzitter van de Tweede Kamer der Staten-Generaal</text:p>
      <text:p text:style-name="ifm_p_mt.3.76mm_ifm">Den Haag, 12 september 2022</text:p>
      <text:p text:style-name="ifm_p_mt.3.76mm_ifm">De Commissie van onderzoek naar het Non Lethal Assistance (NLA) programma, dat de Nederlandse regering van 2015 tot 2018 in Syrië heeft uitgevoerd, heeft volgens het instellingsbesluit de opdracht om uiterlijk 1 oktober 2022 haar rapport uit te brengen.</text:p>
      <text:p text:style-name="ifm_p_mt.3.76mm_ifm">De voorzitter heeft verzocht om een korte verlenging van deze termijn vanwege de omvang en complexiteit van de onderzoeksopdracht. Ik onderschrijf het belang van deze verlenging met het oog op de zorgvuldige afronding van het onderzoek. Naar verwachting zal uw Kamer het onderzoeksrapport uiterlijk in de maand januari 2023 ontvangen.</text:p>
      <text:p text:style-name="ifm_p_mt.3.76mm_ifm">Artikel 5 van het instellingsbesluit van de onderzoekscommissie (instellingsduur) zal op deze verlenging worden aangepast. De aanpassing wordt gepubliceerd in de Staatscouran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3, nr. 320<text:tab/><text:page-number text:select-page="current"/></text:p>
      </style:footer>
    </style:master-page>
    <style:master-page xmlns:sdu-fn="http://schema.sdu.nl/2011/07/functions" style:name="Landscape" style:page-layout-name="landscape-margin-text">
      <style:footer>
        <text:p text:style-name="footer">Tweede Kamer, vergaderjaar 2021-2022, 32 62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Korte verlenging van de termijn van de Commissie van onderzoek naar het Non Lethal Assistance (NLA) -programma in Syrië</dc:title>
    <meta:user-defined meta:name="OVERHEIDop.ParlID/DC.identifier">kst-32623-320</meta:user-defined>
    <meta:user-defined meta:name="OVERHEIDop.ondernummer">320</meta:user-defined>
    <meta:user-defined meta:name="DCTERMS.W3CDTF/DCTERMS.available">2022-09-14</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Korte verlenging van de termijn van de Commissie van onderzoek naar het Non Lethal Assistance (NLA) -programma in Syrië</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Actuele situatie in Noord-Afrika en het Midden-Oosten; Brief regering; Korte verlenging van de termijn van de Commissie van onderzoek naar het Non Lethal Assistance (NLA) -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