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3
               </text:p>
          </table:table-cell>
          <table:table-cell office:value-type="string" table:number-columns-spanned="2" table:style-name="parlementair.kopcel3">
            <text:p text:style-name="headtable.dossiertitel"> Actuele situatie in Noord-Afrika en het Midden-Oo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
                  </text:p>
          </table:table-cell>
          <table:table-cell office:value-type="string" table:number-columns-spanned="2" table:style-name="parlementair.kopcel_last">
            <text:p text:style-name="headtable.stuktitel"> MOTIE VAN HET LID PETRS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in Saoedi-Arabië sprake is van systematische en structurele repressie van vrouwen;</text:p>
      <text:p text:style-name="algemeen">constaterende, dat ondanks deze repressie een aantal dappere vrouwen de Right to drive-campagne zijn begonnen om te protesteren
                  tegen de praktijk die vrouwen in Saoedi-Arabië verbiedt auto te rijden;
               </text:p>
      <text:p text:style-name="algemeen">verzoekt de regering actief steun te werven voor de Right to drive-campagne onder Europese lidstaten en bedrijven,</text:p>
      <text:p text:style-name="algemeen">en gaat over tot de orde van de dag.</text:p>
      <text:p text:style-name="alineagroep">Peters</text:p>
      <text:p text:style-name="alineagroep">Hachchi</text:p>
      <text:p text:style-name="alineagroep">Timmermans</text:p>
      <text:p text:style-name="alineagroep">Ormel</text:p>
      <text:p text:style-name="alineagroep.end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3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