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7<text:tab/>BRIEF VAN DE MINISTER VAN BUITENLANDSE ZAKEN</text:h>
      <text:p text:style-name="ifm_p_mt.3.76mm_ifm">Aan de Voorzitter van de Tweede Kamer der Staten-Generaal</text:p>
      <text:p text:style-name="ifm_p_mt.3.76mm_ifm">Den Haag, 26 maart 2021</text:p>
      <text:p text:style-name="ifm_p_mt.3.76mm_ifm">Naar aanleiding van mijn brieven van 5 februari 2021 (Kamerstuk 32 623, nr. 315) en 26 februari 2021 (Kamerstuk 32 623, nr. 316) over de instelling van een onafhankelijke en externe onderzoekscommissie naar het Non Lethal Assistance programma, dat de Nederlandse regering van 2015 tot 2018 in Syrië heeft uitgevoerd, ontvangt u bijgaand het instellingsbesluit van de «Commissie van onderzoek NLA-programma in Syrië»<text:note text:id="ID-976881-d36e63" text:note-class="footnote"><text:note-citation text:label="1 ">1</text:note-citation><text:note-body><text:p text:style-name="ifm_p_font.normal_size.6.93pt_mt..5mm_indent.-0.1161in_mleft.0.1161in_ifm">Ter inzage gelegd bij het Centraal Informatiepunt Tweede Kamer</text:p></text:note-body></text:note>. Het instellingsbesluit is gepubliceerd in de Staatscourant (Stcrt. 2021, nr. 15469).</text:p>
      <text:p text:style-name="ifm_p_mt.3.76mm_ifm">De leden van de Commissie zijn voorgedragen door de voorzitter, de heer Patrick Cammaert, generaal-majoor der mariniers b.d. De Commissie zal onafhankelijk en naar eigen inzicht onderzoek doen naar het NLA-programma in Syrië en daarbij de volledige medewerking krijgen van de rege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7<text:tab/><text:page-number text:select-page="current"/></text:p>
      </style:footer>
    </style:master-page>
    <style:master-page xmlns:sdu-fn="http://schema.sdu.nl/2011/07/functions" style:name="Landscape" style:page-layout-name="landscape-margin-text">
      <style:footer>
        <text:p text:style-name="footer">Tweede Kamer, vergaderjaar 2020-2021, 32 62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Commissie van onderzoek NLA-programma in Syrië</dc:title>
    <meta:user-defined meta:name="OVERHEIDop.ParlID/DC.identifier">kst-32623-317</meta:user-defined>
    <meta:user-defined meta:name="OVERHEIDop.ondernummer">317</meta:user-defined>
    <meta:user-defined meta:name="DCTERMS.W3CDTF/DCTERMS.available">2021-04-13</meta:user-defined>
    <meta:user-defined meta:name="OVERHEIDop.KamerstukTypen/DC.type">Brief</meta:user-defined>
    <meta:user-defined meta:name="OVERHEIDop.dossiernummer">32623</meta:user-defined>
    <meta:user-defined meta:name="OVERHEIDop.documenttitel">Commissie van onderzoek NLA-programma in Syrië</meta:user-defined>
    <meta:user-defined meta:name="OVERHEIDop.indiener">S.A. Blok</meta:user-defined>
    <meta:user-defined meta:name="OVERHEIDop.dossiertitel">Actuele situatie in Noord-Afrika e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Actuele situatie in Noord-Afrika en het Midden-Oosten; Brief regering; Commissie van onderzoek NLA-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