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3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316
      <text:tab/>BRIEF VAN DE MINISTER VAN BUITENLANDSE ZAKEN</text:h>
      <text:p text:style-name="ifm_p_mt.3.76mm_ifm">Aan de Voorzitter van de Tweede Kamer der Staten-Generaal</text:p>
      <text:p text:style-name="ifm_p_mt.3.76mm_ifm">Den Haag, 26 februari 2021</text:p>
      <text:p text:style-name="ifm_p_mt.3.76mm_ifm">Op 5 februari jl. stuurde ik uw Kamer een brief over de wijze waarop het kabinet voornemens is uitvoering te geven aan de motie van het lid Van Helvert c.s. (Kamerstuk 32 623, nr. 307), die vraagt om de instelling van een commissie voor extern, onafhankelijk onderzoek naar het Non Lethal Assistance (NLA) programma, dat de Nederlandse regering van 2015 tot 2018 in Syrië heeft uitgevoerd.</text:p>
      <text:p text:style-name="ifm_p_mt.3.76mm_ifm">In deze brief heb ik de Tweede Kamer geïnformeerd zo spoedig mogelijk, maar na zorgvuldige overweging, een voorzitter voor de commissie te selecteren. Met deze brief informeer ik uw Kamer dat er een voorzitter voor de externe, onafhankelijke onderzoekscommissie is geselecteerd.</text:p>
      <text:p text:style-name="ifm_p_mt.3.76mm_ifm">Dhr. Patrick Cammaert, generaal-majoor der mariniers b.d, is bereid gevonden op te treden als voorzitter van de onderzoekscommissie. Dhr. Cammaert heeft uitgebreide buitenlandervaring, diepgaande kennis van de situatie in conflictgebieden en onderzoekservaring. Hij heeft leiding gegeven aan verschillende internationale onderzoeken en vredesmissies, onder andere in de Democratische Republiek Congo, Gaza, Zuid-Soedan en Jemen. Het kabinet is dhr. Cammaert erkentelijk voor het aanvaarden van het voorzitterschap van de commissie.</text:p>
      <text:p text:style-name="ifm_p_mt.3.76mm_ifm">Dhr. Cammaert zal de komende weken een commissie samenstellen. De Tweede Kamer zal over het instellingsbesluit van de commissie worden geïnformeerd, zodra de commissie is gevormd. Het instellingsbesluit wordt dan ook gepubliceerd in de Staatscouran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23, nr. 316<text:tab/><text:page-number text:select-page="current"/></text:p>
      </style:footer>
    </style:master-page>
    <style:master-page xmlns:sdu-fn="http://schema.sdu.nl/2011/07/functions" style:name="Landscape" style:page-layout-name="landscape-margin-text">
      <style:footer>
        <text:p text:style-name="footer">Tweede Kamer, vergaderjaar 2020-2021, 32 623,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Aanstelling voorzitter externe, onafhankelijke onderzoekscommissie NLA</dc:title>
    <meta:user-defined meta:name="OVERHEIDop.ParlID/DC.identifier">kst-32623-316</meta:user-defined>
    <meta:user-defined meta:name="OVERHEIDop.ondernummer">316</meta:user-defined>
    <meta:user-defined meta:name="DCTERMS.W3CDTF/DCTERMS.available">2021-03-08</meta:user-defined>
    <meta:user-defined meta:name="OVERHEIDop.KamerstukTypen/DC.type">Brief</meta:user-defined>
    <meta:user-defined meta:name="OVERHEIDop.dossiernummer">32623</meta:user-defined>
    <meta:user-defined meta:name="OVERHEIDop.documenttitel">Aanstelling voorzitter externe, onafhankelijke onderzoekscommissie NLA</meta:user-defined>
    <meta:user-defined meta:name="OVERHEIDop.indiener">S.A. Blok</meta:user-defined>
    <meta:user-defined meta:name="OVERHEIDop.dossiertitel">Actuele situatie in Noord-Afrika en het Midden-Oos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6</meta:user-defined>
    <meta:user-defined meta:name="DC.title">Actuele situatie in Noord-Afrika en het Midden-Oosten; Brief regering; Aanstelling voorzitter externe, onafhankelijke onderzoekscommissie NL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