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MOTIE VAN HET LID HACHCHI 
            </text:p>
            <text:p text:style-name="headtable.datum">Voorgesteld 30 juni 2011
               
            </text:p>
          </table:table-cell>
          <table:covered-table-cell/>
        </table:table-row>
      </table:table>
      <text:p text:style-name="algemeen">De Kamer,</text:p>
      <text:p text:style-name="algemeen">gehoord de beraadslaging,</text:p>
      <text:p text:style-name="algemeen">overwegende, dat het wenselijk is in het kader van de Arabische Lente de Nederlandse expertise en analysecapaciteit over en
                  in de Arabische regio te vergroten;
               </text:p>
      <text:p text:style-name="algemeen">constaterende, dat het kabinet hier welwillend tegenover staat;</text:p>
      <text:p text:style-name="algemeen">verzoekt de regering een nulmeting uit te voeren naar de huidige situatie van uitgezonden en lokale medewerkers die een aantoonbare
                  achtergrond hebben op het gebied van kennis, cultuur, taal, economie en politiek in de Arabische regio,
               </text:p>
      <text:p text:style-name="algemeen">en gaat over tot de orde van de dag.</text:p>
      <text:p text:style-name="algemeen">Hachchi</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