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02
      <text:tab/>BRIEF VAN DE MINISTERS VOOR BUITENLANDSE HANDEL EN ONTWIKKELINGSSAMENWERKING EN VAN BUITENLANDSE ZAKEN</text:h>
      <text:p text:style-name="ifm_p_mt.3.76mm_ifm">Aan de Voorzitter van de Tweede Kamer der Staten-Generaal</text:p>
      <text:p text:style-name="ifm_p_mt.3.76mm_ifm">Den Haag, 2 november 2020</text:p>
      <text:p text:style-name="ifm_p_mt.3.76mm_ifm">In deze brief gaan wij in op het verzoek van de vaste commissie voor Buitenlandse Zaken om de tijdens het vragenuur van 13 oktober jl. toegezegde informatie over subsidie aan de <text:span text:style-name="ifm_span_font.italic_ifm">European Institute of Peace</text:span> (EIP) uiterlijk vrijdag 30 oktober a.s. naar de Kamer toe te zenden, met het oog op het algemeen overleg over het leveren en financieren van «niet-letale steun» aan niet-statelijke, gewapende groepen in het buitenland van maandag 2 november a.s.</text:p>
      <text:p text:style-name="ifm_p_mt.3.76mm_ifm">In het vragenuur gaf Minister Kaag aan dat EIP om een rapport over hun <text:span text:style-name="ifm_span_font.italic_ifm">due dilligence</text:span> van Dhr. Labib Al-Nahhas is verzocht. Dit rapport is recent ontvangen, en een appreciatie en nieuwe weging zijn nu gaande. Dat dient met grote zorgvuldigheid te gebeuren. Het streven is om voor het eind van volgende week uw Kamer over de conclusies te informeren.</text:p>
      <text:p text:style-name="ifm_p_mt.3.76mm_ifm">Daarnaast worden opties onderzocht voor mogelijke aanscherping van de toetsing en monitoring van politieke risico’s verbonden aan activiteiten gericht op conflictbemiddeling, vredesopbouw, mensenrechten en gerechtigheid in conflictgebieden. Over de conclusies van dat onderzoek zal uw Kamer begin volgend jaar worden geïnformeerd.</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02<text:tab/><text:page-number text:select-page="current"/></text:p>
      </style:footer>
    </style:master-page>
    <style:master-page xmlns:sdu-fn="http://schema.sdu.nl/2011/07/functions" style:name="Landscape" style:page-layout-name="landscape-margin-text">
      <style:footer>
        <text:p text:style-name="footer">Tweede Kamer, vergaderjaar 2020-2021, 32 62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Uitstel toezending reactie over informatie over subsidie aan de European Institute of Peace (EIP)</dc:title>
    <meta:user-defined meta:name="OVERHEIDop.ParlID/DC.identifier">kst-32623-302</meta:user-defined>
    <meta:user-defined meta:name="OVERHEIDop.ondernummer">302</meta:user-defined>
    <meta:user-defined meta:name="DCTERMS.W3CDTF/DCTERMS.available">2020-11-09</meta:user-defined>
    <meta:user-defined meta:name="OVERHEIDop.KamerstukTypen/DC.type">Brief</meta:user-defined>
    <meta:user-defined meta:name="OVERHEIDop.dossiernummer">32623</meta:user-defined>
    <meta:user-defined meta:name="OVERHEIDop.documenttitel">Uitstel toezending reactie over informatie over subsidie aan de European Institute of Peace (EIP)</meta:user-defined>
    <meta:user-defined meta:name="OVERHEIDop.Parlementair/DC.type">Kamerstuk</meta:user-defined>
    <meta:user-defined meta:name="OVERHEIDop.indiener">S.A. Blok</meta:user-defined>
    <meta:user-defined meta:name="OVERHEIDop.indiener">S.A.M. Kaag</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Uitstel toezending reactie over informatie over subsidie aan de European Institute of Peace (EIP)</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