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MOTIE VAN DE LEDEN HACHCHI EN PETERS 
            </text:p>
            <text:p text:style-name="headtable.datum">Voorgesteld 30 juni 2011
               
            </text:p>
          </table:table-cell>
          <table:covered-table-cell/>
        </table:table-row>
      </table:table>
      <text:p text:style-name="algemeen">De Kamer,</text:p>
      <text:p text:style-name="algemeen">gehoord de beraadslaging,</text:p>
      <text:p text:style-name="algemeen">constaterende, dat de AIV adviseert om bij de ondersteuning van de duurzame transitie in de Arabische regio te focussen op
                  Egypte, Tunesië en Marokko;
               </text:p>
      <text:p text:style-name="algemeen">overwegende, dat Nederland vraaggestuurd steun dient te verlenen, ook ten aanzien van de drie genoemde landen;</text:p>
      <text:p text:style-name="algemeen">constaterende, dat Marokko hechte banden heeft met Europa door de samenwerking met de Europese Unie en het significante aantal
                  migranten van Marokkaanse afkomst in Europese landen, waaronder Nederland;
               </text:p>
      <text:p text:style-name="algemeen">verzoekt de regering mogelijkheden te onderzoeken om Marokkaans-Nederlandse relaties te gebruiken ter bevordering van de kennis,
                  expertise en ervaring die kunnen worden ingezet voor het beleid richting Marokko in specifieke zin, en andere Arabische landen
                  in generieke zin,
               </text:p>
      <text:p text:style-name="algemeen">en gaat over tot de orde van de dag.</text:p>
      <text:p text:style-name="alineagroep">Hachchi</text:p>
      <text:p text:style-name="alineagroep.end">Pet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