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93<text:tab/>BRIEF VAN DE MINISTER VAN BUITENLANDSE ZAKEN</text:h>
      <text:p text:style-name="ifm_p_mt.3.76mm_ifm">Aan de Voorzitter van de Tweede Kamer der Staten-Generaal</text:p>
      <text:p text:style-name="ifm_p_mt.3.76mm_ifm">Den Haag, 17 december 2019</text:p>
      <text:p text:style-name="ifm_p_mt.3.76mm_ifm">Hierbij meld ik u dat ter vertrouwelijke inzage zijn aangeboden de vertrouwelijke uitkomsten van een onderzoek naar betrokkenheid NLA-groepen bij operatie Peace Spring, conform de motie van het lid Karabulut (Kamerstuk 21 501-02, nr. 2061).</text:p>
      <text:p text:style-name="ifm_p_mt.3.76mm_ifm">Gezien de rubricering van deze informatie als Staatsgeheim worden deze stukken ter inzage aangeboden aan de vaste leden van de Kamercommissie Buitenlandse Zaken conform de werkwijze van de Kamercommissie voor de Inlichtingen- en Veiligheidsdiensten (CIVD) en onder voorwaarde van het ondertekenen van een geheimhoudingsverklaring.<text:note text:id="ID-917478-d36e85" text:note-class="footnote"><text:note-citation text:label="1 ">1</text:note-citation><text:note-body><text:p text:style-name="ifm_p_font.normal_size.6.93pt_mt..5mm_indent.-0.1161in_mleft.0.1161in_ifm">De vertrouwelijke bijlage is, alleen voor de leden, te raadplegen via de griffier van de vaste commissie voor Buitenlandse Zaken</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93<text:tab/><text:page-number text:select-page="current"/></text:p>
      </style:footer>
    </style:master-page>
    <style:master-page xmlns:sdu-fn="http://schema.sdu.nl/2011/07/functions" style:name="Landscape" style:page-layout-name="landscape-margin-text">
      <style:footer>
        <text:p text:style-name="footer">Tweede Kamer, vergaderjaar 2019-2020, 32 623,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Vertrouwelijke uitkomsten onderzoek naar betrokkenheid NLA-groepen bij operatie Peace Spring</dc:title>
    <meta:user-defined meta:name="OVERHEIDop.ParlID/DC.identifier">kst-32623-293</meta:user-defined>
    <meta:user-defined meta:name="OVERHEIDop.ondernummer">293</meta:user-defined>
    <meta:user-defined meta:name="DCTERMS.W3CDTF/DCTERMS.available">2020-01-02</meta:user-defined>
    <meta:user-defined meta:name="OVERHEIDop.KamerstukTypen/DC.type">Brief</meta:user-defined>
    <meta:user-defined meta:name="OVERHEIDop.dossiernummer">32623</meta:user-defined>
    <meta:user-defined meta:name="OVERHEIDop.documenttitel">Vertrouwelijke uitkomsten onderzoek naar betrokkenheid NLA-groepen bij operatie Peace Spring</meta:user-defined>
    <meta:user-defined meta:name="OVERHEIDop.Parlementair/DC.type">Kamerstuk</meta:user-defined>
    <meta:user-defined meta:name="OVERHEIDop.indiener">S.A. Blok</meta:user-defined>
    <meta:user-defined meta:name="OVERHEIDop.vergaderjaar">2019-2020</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Vertrouwelijke uitkomsten onderzoek naar betrokkenheid NLA-groepen bij operatie Peace Spring</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