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8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87
      <text:tab/>MOTIE VAN HET LID KUZU</text:h>
      <text:p text:style-name="ifm_p_ifm">Voorgesteld 16 oktober 2019</text:p>
      <text:p text:style-name="ifm_p_mt.3.76mm_ifm">De Kamer,</text:p>
      <text:p text:style-name="ifm_p_mt.3.76mm_ifm">gehoord de beraadslaging,</text:p>
      <text:p text:style-name="ifm_p_mt.3.76mm_ifm">constaterende dat het conflict in Syrië zijn weerslag heeft op de Nederlandse samenleving, door opgelopen spanningen en groepen die in het maatschappelijk verkeer worden weggezet;</text:p>
      <text:p text:style-name="ifm_p_mt.3.76mm_ifm">constaterende dat recentelijk Turkse Nederlanders daardoor te kampen hebben met stigmatisering en intimidatie;</text:p>
      <text:p text:style-name="ifm_p_mt.3.76mm_ifm">van mening dat de regering de plicht heeft om vreedzaam maatschappelijk verkeer te bevorderen en op te komen voor groepen die worden gestigmatiseerd;</text:p>
      <text:p text:style-name="ifm_p_mt.3.76mm_ifm">verzoekt de regering, om actief in te zetten op het wegnemen van spanningen in de samenleving als gevolg van het conflict in Syrië;</text:p>
      <text:p text:style-name="ifm_p_mt.3.76mm_ifm">verzoekt de regering tevens om op te komen voor groepen die als gevolg van het conflict worden gestigmatiseerd en weggezet, waaronder Turkse Nederlanders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23, nr. 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23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het lid Kuzu over het wegnemen van spanningen in de samenleving als gevolg van het conflict in Syrië</dc:title>
    <meta:user-defined meta:name="OVERHEIDop.ParlID/DC.identifier">kst-32623-287</meta:user-defined>
    <meta:user-defined meta:name="OVERHEIDop.ondernummer">287</meta:user-defined>
    <meta:user-defined meta:name="DCTERMS.W3CDTF/DCTERMS.available">2019-10-17</meta:user-defined>
    <meta:user-defined meta:name="OVERHEIDop.KamerstukTypen/DC.type">Motie</meta:user-defined>
    <meta:user-defined meta:name="OVERHEIDop.dossiernummer">32623</meta:user-defined>
    <meta:user-defined meta:name="OVERHEIDop.documenttitel">Motie van het lid Kuzu over het wegnemen van spanningen in de samenleving als gevolg van het conflict in Syrië</meta:user-defined>
    <meta:user-defined meta:name="OVERHEIDop.Parlementair/DC.type">Kamerstuk</meta:user-defined>
    <meta:user-defined meta:name="OVERHEIDop.indiener">T. Kuzu</meta:user-defined>
    <meta:user-defined meta:name="OVERHEIDop.vergaderjaar">2019-2020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Kuzu over het wegnemen van spanningen in de samenleving als gevolg van het conflict in Syr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