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PETERS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Jemen het armste land is in de Arabische regio, waar grote ontevredenheid en onrust heerst;</text:p>
      <text:p text:style-name="algemeen">constaterende, dat Jemen een partnerland is binnen het Nederlandse ontwikkelingssamenwerkingsbeleid, en dat Nederland een
                  belangrijke donor is;
               </text:p>
      <text:p text:style-name="algemeen">constaterende, dat alle hulp aan instellingen die relaties hebben met de Jemenitische overheid is opgeschort;</text:p>
      <text:p text:style-name="algemeen">overwegende, dat het van groot belang is dat Nederland op dit moment een actieve bijdrage blijft leveren om vreedzame en democratische
                  ontwikkelingen te steunen;
               </text:p>
      <text:p text:style-name="algemeen">verzoekt de regering er alles aan te doen wat binnen haar bereik ligt om vreedzame en democratische hervormingen in Jemen
                  te steunen,
               </text:p>
      <text:p text:style-name="algemeen">en gaat over tot de orde van de dag.</text:p>
      <text:p text:style-name="alineagroep">Hachchi</text:p>
      <text:p text:style-name="alineagroep.end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