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79
      <text:tab/>MOTIE VAN DE LEDEN DE ROON EN WILDERS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constaterende dat president Erdogan heeft gedreigd de grenzen van Turkije open te zetten, waardoor miljoenen migranten en terroristen naar Europa kunnen komen;</text:p>
      <text:p text:style-name="ifm_p_mt.3.76mm_ifm">overwegende dat de regering zich niet langer door Erdogan moet laten piepelen;</text:p>
      <text:p text:style-name="ifm_p_mt.3.76mm_ifm">verzoekt de regering, Schengen op te zeggen, nationale grensbewaking in te voeren en weer een eigen immigratiebeleid te voe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de leden De Roon en Wilders over het opzeggen van Schengen</dc:title>
    <meta:user-defined meta:name="OVERHEIDop.ParlID/DC.identifier">kst-32623-279</meta:user-defined>
    <meta:user-defined meta:name="OVERHEIDop.ondernummer">279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de leden De Roon en Wilders over het opzeggen van Schengen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de leden De Roon en Wilders over het opzeggen van Sch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