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75
      <text:tab/>MOTIE VAN DE LEDEN VOORDEWIND EN VAN DER STAAIJ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overwegende dat de SDF een cruciale bondgenoot was in de strijd tegen ISIS;</text:p>
      <text:p text:style-name="ifm_p_mt.3.76mm_ifm">overwegende dat Turkije de veiligheid van de regio en van andere NAVO-lidstaten in gevaar heeft gebracht door de aanval op deze bondgenoot in Noord-Syrië;</text:p>
      <text:p text:style-name="ifm_p_mt.3.76mm_ifm">overwegende dat de SDF op dit moment nog steeds de kampen met gevangen ISIS-strijders probeert te bewaken;</text:p>
      <text:p text:style-name="ifm_p_mt.3.76mm_ifm">verzoekt de regering, om in de anti-ISIS-coalitie de Koerden te blijven steunen,</text:p>
      <text:p text:style-name="ifm_p_mt.3.76mm_ifm">en gaat over tot de orde van de dag.</text:p>
      <text:p text:style-name="ifm_p_mt.3.76mm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de leden Voordewind en Van der Staaij over blijvende steun aan de Koerden</dc:title>
    <meta:user-defined meta:name="OVERHEIDop.ParlID/DC.identifier">kst-32623-275</meta:user-defined>
    <meta:user-defined meta:name="OVERHEIDop.ondernummer">275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de leden Voordewind en Van der Staaij over blijvende steun aan de Koerden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de leden Voordewind en Van der Staaij over blijvende steun aan de Ko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