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74
      <text:tab/>MOTIE VAN HET LID VOORDEWIND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overwegende dat de kans bestaat dat het, nu Turkije delen van Syrië bezet houdt, niet geheel uitgesloten is dat Syrië vergeldingsacties uitvoert op Turkije;</text:p>
      <text:p text:style-name="ifm_p_mt.3.76mm_ifm">constaterende dat een NAVO-lid een beroep kan doen op andere NAVO-leden om militaire bijstand te krijgen;</text:p>
      <text:p text:style-name="ifm_p_mt.3.76mm_ifm">verzoekt de regering, om steun te verwerven binnen de NAVO om uit te spreken dat de huidige situatie Turkije niet het recht geeft om een beroep te doen op artikel 5 van het NAVO-verdrag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Klaver</text:p>
      <text:p text:style-name="ifm_p_ifm">Marijnissen</text:p>
      <text:p text:style-name="ifm_p_ifm">Baudet</text:p>
      <text:p text:style-name="ifm_p_ifm">Krol</text:p>
      <text:p text:style-name="ifm_p_ifm">Van Kooten-Arissen</text:p>
      <text:p text:style-name="ifm_p_ifm">Van der Staaij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Voordewind c.s. over in de huidige situatie geen recht voor Turkije om een beroep te doen op artikel 5 van het NAVO-verdrag</dc:title>
    <meta:user-defined meta:name="OVERHEIDop.ParlID/DC.identifier">kst-32623-274</meta:user-defined>
    <meta:user-defined meta:name="OVERHEIDop.ondernummer">274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Voordewind c.s. over in de huidige situatie geen recht voor Turkije om een beroep te doen op artikel 5 van het NAVO-verdrag</meta:user-defined>
    <meta:user-defined meta:name="OVERHEIDop.Parlementair/DC.type">Kamerstuk</meta:user-defined>
    <meta:user-defined meta:name="OVERHEIDop.indiener">L. van Raan</meta:user-defined>
    <meta:user-defined meta:name="OVERHEIDop.indiener">C.G. van der Staaij</meta:user-defined>
    <meta:user-defined meta:name="OVERHEIDop.indiener">F.M. van Kooten-Arissen</meta:user-defined>
    <meta:user-defined meta:name="OVERHEIDop.indiener">H.C.M. Krol</meta:user-defined>
    <meta:user-defined meta:name="OVERHEIDop.indiener">T.H.P. Baudet</meta:user-defined>
    <meta:user-defined meta:name="OVERHEIDop.indiener">L.M.C. Marijnissen</meta:user-defined>
    <meta:user-defined meta:name="OVERHEIDop.indiener">J.F. Klaver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Voordewind c.s. over in de huidige situatie geen recht voor Turkije om een beroep te doen op artikel 5 van het NAVO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