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DE LEDEN TIMMERMANS EN PETER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AIV verwacht dat de veranderingen in de Arabische regio belangrijke geopolitieke verschuivingen teweeg
                  zullen brengen en de regering aanbeveelt de Nederlandse expertise en analysecapaciteit in de Arabische regio te vergroten;
               </text:p>
      <text:p text:style-name="algemeen">constaterende, dat ook de minister erkent dat Nederland en Europa te lang met de rug naar de Arabische wereld hebben gestaan;</text:p>
      <text:p text:style-name="algemeen">overwegende, dat de capaciteit op de posten en het ministerie van Buitenlandse Zaken in overeenstemming moet zijn met de ambities
                  beter in te kunnen spelen op de hervormingen in de Arabische regio;
               </text:p>
      <text:p text:style-name="algemeen">overwegende, dat kennis van Arabische taal en regio cruciaal zijn voor ontwikkeling en opbouw van de benodigde expertise van
                  de Arabische regio en in transitieperiodes het van groot belang is dat er betrouwbare informatie beschikbaar is;
               </text:p>
      <text:p text:style-name="algemeen">verzoekt de regering op basis van concrete doelstellingen een plan te formuleren om de kennis en expertise van de Arabische
                  taal en regio bij de Nederlandse overheid in de komende jaren te vergroten,
               </text:p>
      <text:p text:style-name="algemeen">en gaat over tot de orde van de dag.</text:p>
      <text:p text:style-name="alineagroep">Timmermans</text:p>
      <text:p text:style-name="alineagroep.end">Pet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