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65
      <text:tab/>MOTIE VAN DE LEDEN OMTZIGT EN KOOPMANS</text:h>
      <text:p text:style-name="ifm_p_ifm">Voorgesteld 6 juni 2019</text:p>
      <text:p text:style-name="ifm_p_mt.3.76mm_ifm">De Kamer,</text:p>
      <text:p text:style-name="ifm_p_mt.3.76mm_ifm">gehoord de beraadslaging,</text:p>
      <text:p text:style-name="ifm_p_mt.3.76mm_ifm">constaterende dat Turkije sinds het openen van de toetredingsonderhandelingen niet vooruitgegaan is, maar zeer ver verwijderd is geraakt van de Kopenhagencriteria, op alles, op mensenrechten, op democratie;</text:p>
      <text:p text:style-name="ifm_p_mt.3.76mm_ifm">verzoekt de regering, binnen de EU het voorstel te doen formeel te stoppen met de EU-toetredingsonderhandelingen;</text:p>
      <text:p text:style-name="ifm_p_mt.3.76mm_ifm">verzoekt de regering, de nieuwe Europese Commissie te verzoeken binnen een jaar een voorstel voor een alternatieve samenwerking voor het lidmaatschap met Turkije uit te werken waarin wordt ingezet op afspraken op bijvoorbeeld het gebied van veiligheid, tegengaan van illegale immigratie en handelsbevordering,</text:p>
      <text:p text:style-name="ifm_p_mt.3.76mm_ifm">en gaat over tot de orde van de dag.</text:p>
      <text:p text:style-name="ifm_p_mt.3.76mm_ifm">Omtzigt</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65<text:tab/><text:page-number text:select-page="current"/></text:p>
      </style:footer>
    </style:master-page>
    <style:master-page xmlns:sdu-fn="http://schema.sdu.nl/2011/07/functions" style:name="Landscape" style:page-layout-name="landscape-margin-text">
      <style:footer>
        <text:p text:style-name="footer">Tweede Kamer, vergaderjaar 2018-2019, 32 62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de leden Omtzigt en Koopmans over het formeel stoppen met de EU-toetredingsonderhandelingen</dc:title>
    <meta:user-defined meta:name="OVERHEIDop.ParlID/DC.identifier">kst-32623-265</meta:user-defined>
    <meta:user-defined meta:name="OVERHEIDop.ondernummer">265</meta:user-defined>
    <meta:user-defined meta:name="DCTERMS.W3CDTF/DCTERMS.available">2019-06-07</meta:user-defined>
    <meta:user-defined meta:name="OVERHEIDop.KamerstukTypen/DC.type">Motie</meta:user-defined>
    <meta:user-defined meta:name="OVERHEIDop.dossiernummer">32623</meta:user-defined>
    <meta:user-defined meta:name="OVERHEIDop.documenttitel">Motie van de leden Omtzigt en Koopmans over het formeel stoppen met de EU-toetredingsonderhandelingen</meta:user-defined>
    <meta:user-defined meta:name="OVERHEIDop.Parlementair/DC.type">Kamerstuk</meta:user-defined>
    <meta:user-defined meta:name="OVERHEIDop.indiener">S.M.G. Koopmans</meta:user-defined>
    <meta:user-defined meta:name="OVERHEIDop.indiener">P.H. Omtzigt</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de leden Omtzigt en Koopmans over het formeel stoppen met de EU-toetredingsonderhandelingen</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