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60
      <text:tab/>MOTIE VAN HET LID KARABULUT C.S.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constaterende dat de repressie in Turkije van critici van de regering de laatste jaren in rap tempo is toegenomen en tienduizenden mensen zijn opgesloten, vaak om politieke redenen;</text:p>
      <text:p text:style-name="ifm_p_mt.3.76mm_ifm">constaterende dat deze repressie zich meer en meer ook richt tegen buitenlanders die zich kritisch uitlaten, waaronder Nederlanders, die in Turkije worden vastgehouden;</text:p>
      <text:p text:style-name="ifm_p_mt.3.76mm_ifm">van mening dat Nederland er alles aan moet doen om politieke gevangenen in Turkije vrij te krijgen;</text:p>
      <text:p text:style-name="ifm_p_mt.3.76mm_ifm">verzoekt de regering, zich nadrukkelijker in te spannen en zich uit te spreken voor vrijlating van Nederlandse politieke gevangenen in Turkije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  <text:p text:style-name="ifm_p_ifm">Voordewind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arabulut c.s. over inspanningen voor vrijlating van Nederlandse politieke gevangenen in Turkije</dc:title>
    <meta:user-defined meta:name="OVERHEIDop.ParlID/DC.identifier">kst-32623-260</meta:user-defined>
    <meta:user-defined meta:name="OVERHEIDop.ondernummer">260</meta:user-defined>
    <meta:user-defined meta:name="DCTERMS.W3CDTF/DCTERMS.available">2019-06-0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Karabulut c.s. over inspanningen voor vrijlating van Nederlandse politieke gevangenen in Turkije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arabulut c.s. over inspanningen voor vrijlating van Nederlandse politieke gevangenen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