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3
               </text:p>
          </table:table-cell>
          <table:table-cell office:value-type="string" table:number-columns-spanned="2" table:style-name="parlementair.kopcel3">
            <text:p text:style-name="headtable.dossiertitel"> Actuele situatie in Noord-Afrika en het Midden-Oosten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MOTIE VAN HET LID TIMMERMANS C.S. 
            </text:p>
            <text:p text:style-name="headtable.datum">Voorgesteld 30 juni 2011
               
            </text:p>
          </table:table-cell>
          <table:covered-table-cell/>
        </table:table-row>
      </table:table>
      <text:p text:style-name="algemeen">De Kamer,</text:p>
      <text:p text:style-name="algemeen">gehoord de beraadslaging,</text:p>
      <text:p text:style-name="algemeen">constaterende, dat dit kabinet een duurzame transitie in de Arabische regio wil ondersteunen en het AIV-advies in grote lijnen
                  ziet als ondersteuning van het Nederlandse beleid;
               </text:p>
      <text:p text:style-name="algemeen">constaterende, dat de AIV verwacht dat de veranderingen in de Arabische regio belangrijke geopolitieke verschuivingen teweeg
                  zullen brengen en dat de transitieprocessen in Tunesië, Egypte en Marokko bij gebleken succes een stimulans zouden kunnen
                  zijn voor (toekomstige) transitieprocessen elders in de regio;
               </text:p>
      <text:p text:style-name="algemeen">constaterende, dat de AIV voorstelt de bilaterale ondersteuning in het Arabische transitieproces te beperken omdat het resultaat
                  van het ondersteunen van de hervormingsprocessen in deze drie landen een voorbeeldfunctie kan vervullen voor de gehele Arabische
                  regio;
               </text:p>
      <text:p text:style-name="algemeen">verzoekt de regering te handelen in lijn met de aanbevelingen ten aanzien van Tunesië, Egypte en Marokko, maar hierin de ruimte
                  te houden om de focus te herzien naar aanleiding van toekomstige ontwikkelingen in de regio,
               </text:p>
      <text:p text:style-name="algemeen">en gaat over tot de orde van de dag.</text:p>
      <text:p text:style-name="alineagroep">Timmermans</text:p>
      <text:p text:style-name="alineagroep">Hachchi</text:p>
      <text:p text:style-name="alineagroep">Ten Broeke</text:p>
      <text:p text:style-name="alineagroep">Ormel</text:p>
      <text:p text:style-name="alineagroep">Voordewind</text:p>
      <text:p text:style-name="alineagroep.end">Peters</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3,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