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1
      <text:tab/>MOTIE VAN HET LID KARABULUT</text:h>
      <text:p text:style-name="ifm_p_ifm">Voorgesteld 29 januari 2019</text:p>
      <text:p text:style-name="ifm_p_mt.3.76mm_ifm">De Kamer,</text:p>
      <text:p text:style-name="ifm_p_mt.3.76mm_ifm">gehoord de beraadslaging,</text:p>
      <text:p text:style-name="ifm_p_mt.3.76mm_ifm">constaterende dat in 2011, als gevolg van het Irak-onderzoek (commissie-Davids), een extern volkenrechtelijk adviseur (EVA) is aangesteld;</text:p>
      <text:p text:style-name="ifm_p_mt.3.76mm_ifm">constaterende dat het mandaat van de extern volkenrechtelijk adviseur in 2015 is gewijzigd, waardoor deze niet meer op eigen initiatief kon adviseren;</text:p>
      <text:p text:style-name="ifm_p_mt.3.76mm_ifm">overwegende dat de extern volkenrechtelijk adviseur door de Minister niet om juridisch advies is gevraagd met betrekking tot de steun aan gewapende groepen in Syrië;</text:p>
      <text:p text:style-name="ifm_p_mt.3.76mm_ifm">constaterende dat de extern volkenrechtelijk adviseur stelt dat het systeem dat de commissie-Davids voorzag, in dit geval niet afdoende heeft gewerkt;</text:p>
      <text:p text:style-name="ifm_p_mt.3.76mm_ifm">verzoekt de regering, de wijziging van het mandaat terug te draaien en, indien nodig, meer middelen ter beschikking te stellen zodat de extern volkenrechtelijk adviseur voortaan ook op eigen initiatief kan advis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1<text:tab/><text:page-number text:select-page="current"/></text:p>
      </style:footer>
    </style:master-page>
    <style:master-page xmlns:sdu-fn="http://schema.sdu.nl/2011/07/functions" style:name="Landscape" style:page-layout-name="landscape-margin-text">
      <style:footer>
        <text:p text:style-name="footer">Tweede Kamer, vergaderjaar 2018-2019, 32 62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de wijziging van het mandaat van EVA terugdraaien</dc:title>
    <meta:user-defined meta:name="OVERHEIDop.ParlID/DC.identifier">kst-32623-251</meta:user-defined>
    <meta:user-defined meta:name="OVERHEIDop.ondernummer">251</meta:user-defined>
    <meta:user-defined meta:name="DCTERMS.W3CDTF/DCTERMS.available">2019-01-30</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de wijziging van het mandaat van EVA terugdraaien</meta:user-defined>
    <meta:user-defined meta:name="OVERHEIDop.Parlementair/DC.type">Kamerstuk</meta:user-defined>
    <meta:user-defined meta:name="OVERHEIDop.indiener">S. Karabulu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de wijziging van het mandaat van EVA terugdraai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