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48<text:tab/>BRIEF VAN DE MINISTER VAN BUITENLANDSE ZAKEN</text:h>
      <text:p text:style-name="ifm_p_mt.3.76mm_ifm">Aan de Voorzitter van de Tweede Kamer der Staten-Generaal</text:p>
      <text:p text:style-name="ifm_p_mt.3.76mm_ifm">Den Haag, 22 januari 2019</text:p>
      <text:p text:style-name="ifm_p_mt.3.76mm_ifm">Hierbij meld ik u de toezending van de vertrouwelijke beantwoording van een aantal feitelijke vragen gesteld door uw Kamer op 22 november jl.<text:note text:id="ID-870789-d36e83" text:note-class="footnote"><text:note-citation text:label="1 ">1</text:note-citation><text:note-body><text:p text:style-name="ifm_p_font.normal_size.6.93pt_mt..5mm_indent.-0.1161in_mleft.0.1161in_ifm">De vertrouwelijke bijlagen zijn, alleen voor de leden, te raadplegen via de griffier van de vaste commissie voor Buitenlandse Zaken tot en met 29 januari 2019</text:p></text:note-body></text:note>, met Kamerstuk 32 623, nr. 245.</text:p>
      <text:p text:style-name="ifm_p_mt.3.76mm_ifm">Ook meld ik u dat wederom ter vertrouwelijke inzage zijn aangeboden het externe evaluatierapport inzake het NLA-programma, de memo’s die de interne volkenrechtelijke advisering door de Directie Juridische Zaken van het Ministerie van Buitenlandse Zaken bevatten en overdrachtsbewijzen en overzichten van geleverde goederen onder het NLA-programma<text:note text:id="ID-870789-d36e95" text:note-class="footnote"><text:note-citation text:label="2 ">2</text:note-citation><text:note-body><text:p text:style-name="ifm_p_font.normal_size.6.93pt_mt..5mm_indent.-0.1161in_mleft.0.1161in_ifm">De vertrouwelijke bijlagen zijn, alleen voor de leden, te raadplegen via de griffier van de vaste commissie voor Buitenlandse Zaken tot en met 29 januari 2019</text:p></text:note-body></text:note>. Voor de volledigheid zijn ook de ingetrokken WOB-documenten ter vertrouwelijke inzage bijgevoegd<text:note text:id="ID-870789-d36e104" text:note-class="footnote"><text:note-citation text:label="3 ">3</text:note-citation><text:note-body><text:p text:style-name="ifm_p_font.normal_size.6.93pt_mt..5mm_indent.-0.1161in_mleft.0.1161in_ifm">De vertrouwelijke bijlagen zijn, alleen voor de leden, te raadplegen via de griffier van de vaste commissie voor Buitenlandse Zaken tot en met 29 januari 2019</text:p></text:note-body></text:note>. Deze bijlagen zullen vanwege de beschreven redenen van vertrouwelijkheid tot en met 29 januari 2019 ter inzage liggen.</text:p>
      <text:p text:style-name="ifm_p_mt.3.76mm_ifm">Gezien de rubricering van deze informatie als Staatsgeheim worden deze stukken ter inzage aangeboden aan de vaste leden van de Kamercommissie Buitenlandse Zaken conform de werkwijze van de Kamercommissie voor de Inlichtingen- en Veiligheidsdiensten (CIVD) en onder voorwaarde van het ondertekenen van een geheimhoudingsverklar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48<text:tab/><text:page-number text:select-page="current"/></text:p>
      </style:footer>
    </style:master-page>
    <style:master-page xmlns:sdu-fn="http://schema.sdu.nl/2011/07/functions" style:name="Landscape" style:page-layout-name="landscape-margin-text">
      <style:footer>
        <text:p text:style-name="footer">Tweede Kamer, vergaderjaar 2018-2019, 32 62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Vertrouwelijke documenten inzake het NLA-programma</dc:title>
    <meta:user-defined meta:name="OVERHEIDop.ParlID/DC.identifier">kst-32623-248</meta:user-defined>
    <meta:user-defined meta:name="OVERHEIDop.ondernummer">248</meta:user-defined>
    <meta:user-defined meta:name="DCTERMS.W3CDTF/DCTERMS.available">2019-01-25</meta:user-defined>
    <meta:user-defined meta:name="OVERHEIDop.KamerstukTypen/DC.type">Brief</meta:user-defined>
    <meta:user-defined meta:name="OVERHEIDop.dossiernummer">32623</meta:user-defined>
    <meta:user-defined meta:name="OVERHEIDop.adviesRvS"/>
    <meta:user-defined meta:name="OVERHEIDop.documenttitel">Vertrouwelijke documenten inzake het NLA-programma</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ertrouwelijke documenten inzake het NLA-programma</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