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43<text:tab/>BRIEF VAN DE MINISTER VAN BUITENLANDSE ZAKEN</text:h>
      <text:p text:style-name="ifm_p_mt.3.76mm_ifm">Aan de Voorzitter van de Tweede Kamer der Staten-Generaal</text:p>
      <text:p text:style-name="ifm_p_mt.3.76mm_ifm">Den Haag, 8 november 2018</text:p>
      <text:p text:style-name="ifm_p_mt.3.76mm_ifm">Bij het Ministerie van Buitenlandse Zaken zijn WOB-verzoeken ingediend naar documenten inzake de Nederlandse inzet in Syrië.</text:p>
      <text:p text:style-name="ifm_p_mt.3.76mm_ifm">In reactie op deze WOB-verzoeken wordt informatie (gedeeltelijk) openbaar gemaakt. Voor de volledigheid wijs ik u erop dat deze documenten zijn gepubliceerd op rijksoverheid.nl (documenten/Wob-verzoeken)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3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3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Brief regering; WOB verzoeken Nederlandse inzet in Syrië</dc:title>
    <meta:user-defined meta:name="OVERHEIDop.ParlID/DC.identifier">kst-32623-243</meta:user-defined>
    <meta:user-defined meta:name="OVERHEIDop.ondernummer">243</meta:user-defined>
    <meta:user-defined meta:name="DCTERMS.W3CDTF/DCTERMS.available">2018-11-13</meta:user-defined>
    <meta:user-defined meta:name="OVERHEIDop.KamerstukTypen/DC.type">Brief</meta:user-defined>
    <meta:user-defined meta:name="OVERHEIDop.dossiernummer">32623</meta:user-defined>
    <meta:user-defined meta:name="OVERHEIDop.adviesRvS"/>
    <meta:user-defined meta:name="OVERHEIDop.documenttitel">WOB verzoeken Nederlandse inzet in Syrië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Brief regering; WOB verzoeken Nederlandse inzet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