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40
      <text:tab/>MOTIE VAN HET LID BAUDET</text:h>
      <text:p text:style-name="ifm_p_ifm">Voorgesteld 2 oktober 2018</text:p>
      <text:p text:style-name="ifm_p_mt.3.76mm_ifm">De Kamer,</text:p>
      <text:p text:style-name="ifm_p_mt.3.76mm_ifm">gehoord de beraadslaging,</text:p>
      <text:p text:style-name="ifm_p_mt.3.76mm_ifm">constaterende dat de Syrische burgeroorlog nu ten einde loopt;</text:p>
      <text:p text:style-name="ifm_p_mt.3.76mm_ifm">overwegende dat het grootste deel van Syrië nu weer in handen is van de regering-Assad;</text:p>
      <text:p text:style-name="ifm_p_mt.3.76mm_ifm">overwegende dat de heer Walid al-Moualem, de Minister van Buitenlandse Zaken van Syrië, vorige week tijdens zijn toespraak aan de VN heeft aangegeven dat Syrië klaar is om de tijdens de oorlog gevluchte Syriërs weer terug te verwelkomen in Syrië;</text:p>
      <text:p text:style-name="ifm_p_mt.3.76mm_ifm">roept de regering op, een regeling te treffen met de Syrische regering om alle Syrische asielzoekers en statushouders zo spoedig mogelijk naar hun thuisland te doen terugker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40<text:tab/><text:page-number text:select-page="current"/></text:p>
      </style:footer>
    </style:master-page>
    <style:master-page xmlns:sdu-fn="http://schema.sdu.nl/2011/07/functions" style:name="Landscape" style:page-layout-name="landscape-margin-text">
      <style:footer>
        <text:p text:style-name="footer">Tweede Kamer, vergaderjaar 2018-2019, 32 623,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Baudet over een regeling met de Syrische regering over terugkeer van alle Syrische asielzoekers en statushouders</dc:title>
    <meta:user-defined meta:name="OVERHEIDop.ParlID/DC.identifier">kst-32623-240</meta:user-defined>
    <meta:user-defined meta:name="OVERHEIDop.ondernummer">240</meta:user-defined>
    <meta:user-defined meta:name="DCTERMS.W3CDTF/DCTERMS.available">2018-10-03</meta:user-defined>
    <meta:user-defined meta:name="OVERHEIDop.KamerstukTypen/DC.type">Motie</meta:user-defined>
    <meta:user-defined meta:name="OVERHEIDop.dossiernummer">32623</meta:user-defined>
    <meta:user-defined meta:name="OVERHEIDop.adviesRvS"/>
    <meta:user-defined meta:name="OVERHEIDop.documenttitel">Motie van het lid Baudet over een regeling met de Syrische regering over terugkeer van alle Syrische asielzoekers en statushouders</meta:user-defined>
    <meta:user-defined meta:name="OVERHEIDop.Parlementair/DC.type">Kamerstuk</meta:user-defined>
    <meta:user-defined meta:name="OVERHEIDop.indiener">T.H.P. Baudet</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Baudet over een regeling met de Syrische regering over terugkeer van alle Syrische asielzoekers en statushouders</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