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39
      <text:tab/>MOTIE VAN HET LID BAUDET</text:h>
      <text:p text:style-name="ifm_p_ifm">Voorgesteld 2 oktober 2018</text:p>
      <text:p text:style-name="ifm_p_mt.3.76mm_ifm">De Kamer,</text:p>
      <text:p text:style-name="ifm_p_mt.3.76mm_ifm">gehoord de beraadslaging,</text:p>
      <text:p text:style-name="ifm_p_mt.3.76mm_ifm">constaterende dat er geen realistisch alternatief is voor de Assad-regering;</text:p>
      <text:p text:style-name="ifm_p_mt.3.76mm_ifm">overwegende dat de pogingen van de kabinetten-Rutte om de regering-Assad te destabiliseren en verdrijven slechts hebben geleid tot het voortduren van het bloedvergieten;</text:p>
      <text:p text:style-name="ifm_p_mt.3.76mm_ifm">roept de regering op nu alle steun voor gewapende en niet-gewapende oppositiegroepen in Syrië te staken en publiekelijk te erkennen dat de regering-Assad het legitieme staatsgezag draagt in Syrië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Baudet over staken van alle steun voor gewapende en niet-gewapende oppositiegroepen in Syrië</dc:title>
    <meta:user-defined meta:name="OVERHEIDop.ParlID/DC.identifier">kst-32623-239</meta:user-defined>
    <meta:user-defined meta:name="OVERHEIDop.ondernummer">239</meta:user-defined>
    <meta:user-defined meta:name="DCTERMS.W3CDTF/DCTERMS.available">2018-10-03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Baudet over staken van alle steun voor gewapende en niet-gewapende oppositiegroepen in Syrië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Baudet over staken van alle steun voor gewapende en niet-gewapende oppositiegroepen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