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38
      <text:tab/>MOTIE VAN HET LID BAUDET</text:h>
      <text:p text:style-name="ifm_p_ifm">Voorgesteld 2 oktober 2018</text:p>
      <text:p text:style-name="ifm_p_mt.3.76mm_ifm">De Kamer,</text:p>
      <text:p text:style-name="ifm_p_mt.3.76mm_ifm">gehoord de beraadslaging,</text:p>
      <text:p text:style-name="ifm_p_mt.3.76mm_ifm">overwegende dat het OM op dit moment een jihadist uit Nederland vervolgt wegens deelname aan de islamitische terreurorganisatie Jabhat al-Shamiya;</text:p>
      <text:p text:style-name="ifm_p_mt.3.76mm_ifm">overwegende dat opeenvolgende regeringen deze en mogelijk andere terreurgroepen via het NLA-programma steunden;</text:p>
      <text:p text:style-name="ifm_p_mt.3.76mm_ifm">overwegende dat de ministers van Buitenlandse Zaken Koenders, Zijlstra en Blok voor dit beleid verantwoordelijk zijn;</text:p>
      <text:p text:style-name="ifm_p_mt.3.76mm_ifm">overwegende dat het niet vervolgen van de Nederlandse staatssteun aan terreurgroepen van ernstige rechtsongelijkheid zou getuigen indien het OM tegelijkertijd wél Nederlandse ingezetenen vervolgt voor het steunen van deze groepen;</text:p>
      <text:p text:style-name="ifm_p_mt.3.76mm_ifm">overwegende dat deze ernstige rechtsongelijkheid mogelijk zelfs de vervolging van Syriëgangers kan blokkeren;</text:p>
      <text:p text:style-name="ifm_p_mt.3.76mm_ifm">overwegende dat strafrechtexpert mr. Knoops op 10 september jongstleden in Trouw stelde dat de Minister die verantwoordelijk is voor het NLA-programma en de steun aan Jabhat al-Shamiya, zich mogelijk schuldig heeft gemaakt aan een ambtsmisdrijf, en dat «de Minister dus strafrechtelijk kan worden vervolgd als blijkt dat hij opzettelijk nalatig is geweest»;</text:p>
      <text:p text:style-name="ifm_p_mt.3.76mm_ifm">overwegende dat het steunen van terreurbewegingen, die mogelijk tienduizenden doden op hun geweten hebben, niet ongestraft mag blijven;</text:p>
      <text:p text:style-name="ifm_p_mt.3.76mm_ifm">roept de regering op om het OM aan te wijzen om te onderzoeken of Koenders, Zijlstra en Blok zich mogelijk schuldig hebben gemaakt aan een of meerdere strafbare feiten, en de Kamer te informeren over de mogelijkheden om tot vervolging van deze (voormalige) bewindslieden over te gaa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38<text:tab/><text:page-number text:select-page="current"/></text:p>
      </style:footer>
    </style:master-page>
    <style:master-page xmlns:sdu-fn="http://schema.sdu.nl/2011/07/functions" style:name="Landscape" style:page-layout-name="landscape-margin-text">
      <style:footer>
        <text:p text:style-name="footer">Tweede Kamer, vergaderjaar 2018-2019, 32 623,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Baudet over onderzoek door het OM of voormalig bewindslieden zich mogelijk schuldig hebben gemaakt aan strafbare feiten</dc:title>
    <meta:user-defined meta:name="OVERHEIDop.ParlID/DC.identifier">kst-32623-238</meta:user-defined>
    <meta:user-defined meta:name="OVERHEIDop.ondernummer">238</meta:user-defined>
    <meta:user-defined meta:name="DCTERMS.W3CDTF/DCTERMS.available">2018-10-03</meta:user-defined>
    <meta:user-defined meta:name="OVERHEIDop.KamerstukTypen/DC.type">Motie</meta:user-defined>
    <meta:user-defined meta:name="OVERHEIDop.dossiernummer">32623</meta:user-defined>
    <meta:user-defined meta:name="OVERHEIDop.adviesRvS"/>
    <meta:user-defined meta:name="OVERHEIDop.documenttitel">Motie van het lid Baudet over onderzoek door het OM of voormalig bewindslieden zich mogelijk schuldig hebben gemaakt aan strafbare feiten</meta:user-defined>
    <meta:user-defined meta:name="OVERHEIDop.Parlementair/DC.type">Kamerstuk</meta:user-defined>
    <meta:user-defined meta:name="OVERHEIDop.indiener">T.H.P. Baudet</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lid Baudet over onderzoek door het OM of voormalig bewindslieden zich mogelijk schuldig hebben gemaakt aan strafbare feiten</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