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8<text:tab/>BRIEF VAN DE MINISTER VAN BUITENLANDSE ZAKEN</text:h>
      <text:p text:style-name="ifm_p_mt.3.76mm_ifm">Aan de Voorzitter van de Tweede Kamer der Staten-Generaal</text:p>
      <text:p text:style-name="ifm_p_mt.3.76mm_ifm">Den Haag, 26 september 2018</text:p>
      <text:p text:style-name="ifm_p_mt.3.76mm_ifm">Hierbij meld ik u dat ter vertrouwelijke inzage zijn aangeboden het externe evaluatierapport inzake het NLA-programma, de memo’s die de interne volkenrechtelijke advisering door de Directie Juridische Zaken van het Ministerie van Buitenlandse Zaken bevatten en overdrachtsbewijzen en overzichten van geleverde goederen onder het NLA-programma. Dit volgt op eerdere correspondentie met uw Kamer hierover (Kamerstuk 32 623, nr. 226 en Aanhangsel Handelingen II 2017/18, nrs. 37 en 38). Deze bijlagen zullen vanwege de beschreven redenen van vertrouwelijkheid tot en met 2 oktober 2018 ter inzage liggen<text:note text:id="ID-856855-d36e83" text:note-class="footnote"><text:note-citation text:label="1 ">1</text:note-citation><text:note-body><text:p text:style-name="ifm_p_font.normal_size.6.93pt_mt..5mm_indent.-0.1161in_mleft.0.1161in_ifm">De vertrouwelijke bijlagen zijn, alleen voor de leden, te raadplegen via de griffier van de vaste commissie voor Buitenlandse Zaken tot en met 2 oktober 2018</text:p></text:note-body></text:note>.</text:p>
      <text:p text:style-name="ifm_p_mt.3.76mm_ifm">Ook meld ik u de toezending van de vertrouwelijke beantwoording van een aantal feitelijke vragen gesteld door uw Kamer op 19 september jl. De openbare antwoorden zijn gedrukt onder Kamerstuk 32 623, nr. 229 en de vertrouwelijke antwoorden zijn, alleen voor de leden, te raadplegen via de griffier van de vaste commissie voor Buitenlandse Zaken tot en met 2 oktober 2018.</text:p>
      <text:p text:style-name="ifm_p_mt.3.76mm_ifm">Gezien de rubricering van deze informatie als Staatsgeheim worden deze stukken ter inzage aangeboden aan de vaste leden van de Kamercommissie Buitenlandse Zaken conform de werkwijze van de Kamercommissie voor de Inlichtingen- en Veiligheidsdiensten (CIVD) en onder voorwaarde van het ondertekenen van een geheimhoudingsverkla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28<text:tab/><text:page-number text:select-page="current"/></text:p>
      </style:footer>
    </style:master-page>
    <style:master-page xmlns:sdu-fn="http://schema.sdu.nl/2011/07/functions" style:name="Landscape" style:page-layout-name="landscape-margin-text">
      <style:footer>
        <text:p text:style-name="footer">Tweede Kamer, vergaderjaar 2018-2019, 32 62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Vertrouwelijke documenten inzake het NLA-programma</dc:title>
    <meta:user-defined meta:name="OVERHEIDop.ParlID/DC.identifier">kst-32623-228</meta:user-defined>
    <meta:user-defined meta:name="OVERHEIDop.ondernummer">228</meta:user-defined>
    <meta:user-defined meta:name="DCTERMS.W3CDTF/DCTERMS.available">2018-10-01</meta:user-defined>
    <meta:user-defined meta:name="OVERHEIDop.KamerstukTypen/DC.type">Brief</meta:user-defined>
    <meta:user-defined meta:name="OVERHEIDop.dossiernummer">32623</meta:user-defined>
    <meta:user-defined meta:name="OVERHEIDop.adviesRvS"/>
    <meta:user-defined meta:name="OVERHEIDop.documenttitel">Vertrouwelijke documenten inzake het NLA-programma</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trouwelijke documenten inzake het NLA-programma</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