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23
               </text:p>
          </table:table-cell>
          <table:table-cell office:value-type="string" table:number-columns-spanned="2" table:style-name="parlementair.kopcel3">
            <text:p text:style-name="headtable.dossiertitel"> Actuele situatie in Noord-Afrika en het Midden-Oo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
                  </text:p>
          </table:table-cell>
          <table:table-cell office:value-type="string" table:number-columns-spanned="2" table:style-name="parlementair.kopcel_last">
            <text:p text:style-name="headtable.stuktitel"> MOTIE VAN HET LID VAN BOMMEL
            </text:p>
            <text:p text:style-name="headtable.datum">Voorgesteld 23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N-resolutie 1973 vereist dat een staakt-het-vuren in Libië wordt ingesteld;</text:p>
      <text:p text:style-name="algemeen">constaterende, dat de Italiaanse minister van Buitenlandse Zaken heeft voorgesteld, te komen tot een onmiddellijk staakt-het-vuren;</text:p>
      <text:p text:style-name="algemeen">verzoekt de regering zich uit te spreken voor een onmiddellijk staakt-het-vuren en het bevorderen van onderhandelingen over
                  een politieke oplossing in Libië,
               </text:p>
      <text:p text:style-name="algemeen">en gaat over tot de orde van de dag.</text:p>
      <text:p text:style-name="algemeen">Van Bommel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23, Nr. 2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