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14
      <text:tab/>GEWIJZIGDE MOTIE VAN DE LEDEN VAN OJIK EN KARABULUT TER VERVANGING VAN DIE GEDRUKT ONDER NR. 207</text:h>
      <text:p text:style-name="ifm_p_ifm">Voorgesteld 24 april 2018</text:p>
      <text:p text:style-name="ifm_p_mt.3.76mm_ifm">De Kamer,</text:p>
      <text:p text:style-name="ifm_p_mt.3.76mm_ifm">gehoord de beraadslaging,</text:p>
      <text:p text:style-name="ifm_p_mt.3.76mm_ifm">overwegende dat het conflict in Jemen heeft geleid tot een humanitaire crisis van ongekende omvang;</text:p>
      <text:p text:style-name="ifm_p_mt.3.76mm_ifm">overwegende dat Saoedi-Arabië, dat een belangrijke rol speelt bij het conflict in Jemen, momenteel grootschalig wapens inkoopt bij een aantal Europese lidstaten;</text:p>
      <text:p text:style-name="ifm_p_mt.3.76mm_ifm">verzoekt de regering, zich in EU-verband in te spannen voor een striktere naleving van het Europees gemeenschappelijk standpunt inzake wapenexport, met betrekking tot Saoedi-Arabië, zolang het conflict in Jemen voortduurt, en de Kamer over de voortgang te informeren,</text:p>
      <text:p text:style-name="ifm_p_mt.3.76mm_ifm">en gaat over tot de orde van de dag.</text:p>
      <text:p text:style-name="ifm_p_mt.3.76mm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 (gewijzigd/nader); Gewijzigde motie van de leden Van Ojik en Karabulut over een striktere naleving van het Europees gemeenschappelijk standpunt inzake wapenexport (t.v.v. 32623-207)</dc:title>
    <meta:user-defined meta:name="OVERHEIDop.ParlID/DC.identifier">kst-32623-214</meta:user-defined>
    <meta:user-defined meta:name="OVERHEIDop.ondernummer">214</meta:user-defined>
    <meta:user-defined meta:name="DCTERMS.W3CDTF/DCTERMS.available">2018-04-25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Gewijzigde motie van de leden Van Ojik en Karabulut over een striktere naleving van het Europees gemeenschappelijk standpunt inzake wapenexport (t.v.v. 32623-207)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 (gewijzigd/nader); Gewijzigde motie van de leden Van Ojik en Karabulut over een striktere naleving van het Europees gemeenschappelijk standpunt inzake wapenexport (t.v.v. 32623-20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