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MOTIE VAN HET LID PECHTOLD C.S.
            </text:p>
            <text:p text:style-name="headtable.datum">Voorgesteld 23 juni 2011
               
            </text:p>
          </table:table-cell>
          <table:covered-table-cell/>
        </table:table-row>
      </table:table>
      <text:p text:style-name="algemeen">De Kamer,</text:p>
      <text:p text:style-name="algemeen">gehoord de beraadslaging,</text:p>
      <text:p text:style-name="algemeen">constaterende, dat de aanklager van het Internationaal Strafhof heeft verzocht om een arrestatiebevel voor de Libische leider
                  Kadhafi;
               </text:p>
      <text:p text:style-name="algemeen">overwegende, dat de internationale gemeenschap niet kan toestaan dat de daden van Kadhafi onbestraft blijven;</text:p>
      <text:p text:style-name="algemeen">overwegende, dat Nederland met Den Haag als internationale stad van vrede, veiligheid en recht de verantwoordelijkheid heeft
                  om het voortouw te nemen als het gaat om de bestrijding van straffeloosheid;
               </text:p>
      <text:p text:style-name="algemeen">verzoekt de regering alle medewerking te onthouden aan initiatieven die ertoe leiden dat Libische verdachten van oorlogsmisdaden
                  en misdaden tegen de menselijkheid waarnaar de aanklager van het Internationaal Strafhof onderzoek doet, hun berechting ontlopen,
                  en er alles aan te doen wat in haar mogelijkheden ligt om berechting door het Internationaal Strafhof van deze verdachten,
                  onder wie kolonel Kadhafi, mogelijk te maken,
               </text:p>
      <text:p text:style-name="algemeen">en gaat over tot de orde van de dag.</text:p>
      <text:p text:style-name="alineagroep">Pechtold</text:p>
      <text:p text:style-name="alineagroep">Timmermans</text:p>
      <text:p text:style-name="alineagroep.end">Pet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