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07
      <text:tab/>MOTIE VAN DE LEDEN VAN OJIK EN KARABULUT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het conflict in Jemen heeft geleid tot een humanitaire crisis van ongekende omvang;</text:p>
      <text:p text:style-name="ifm_p_mt.3.76mm_ifm">overwegende dat Saudi-Arabië, dat een belangrijke rol speelt bij het conflict in Jemen, momenteel grootschalig wapens inkoopt bij een aantal Europese lidstaten;</text:p>
      <text:p text:style-name="ifm_p_mt.3.76mm_ifm">verzoekt de regering, zich in EU-verband in te spannen voor opschorting van wapenleveranties aan Saudi-Arabië zolang het conflict in Jemen voortduurt, door middel van striktere naleving van het Europees gemeenschappelijk standpunt inzake wapenexport,</text:p>
      <text:p text:style-name="ifm_p_mt.3.76mm_ifm">en gaat over tot de orde van de dag.</text:p>
      <text:p text:style-name="ifm_p_mt.3.76mm_ifm">Van Ojik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de leden Van Ojik en Karabulut over opschorten van wapenleveranties aan Saudi-Arabië</dc:title>
    <meta:user-defined meta:name="OVERHEIDop.ParlID/DC.identifier">kst-32623-207</meta:user-defined>
    <meta:user-defined meta:name="OVERHEIDop.ondernummer">207</meta:user-defined>
    <meta:user-defined meta:name="DCTERMS.W3CDTF/DCTERMS.available">2018-04-19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de leden Van Ojik en Karabulut over opschorten van wapenleveranties aan Saudi-Arabië</meta:user-defined>
    <meta:user-defined meta:name="OVERHEIDop.Parlementair/DC.type">Kamerstuk</meta:user-defined>
    <meta:user-defined meta:name="OVERHEIDop.indiener">S. Karabulut</meta:user-defined>
    <meta:user-defined meta:name="OVERHEIDop.indiener">A. van Ojik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de leden Van Ojik en Karabulut over opschorten van wapenleveranties aan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