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20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205
      <text:tab/>MOTIE VAN HET LID SJOERDSMA</text:h>
      <text:p text:style-name="ifm_p_ifm">Voorgesteld 18 april 2018</text:p>
      <text:p text:style-name="ifm_p_mt.3.76mm_ifm">De Kamer,</text:p>
      <text:p text:style-name="ifm_p_mt.3.76mm_ifm">gehoord de beraadslaging,</text:p>
      <text:p text:style-name="ifm_p_mt.3.76mm_ifm">constaterende dat Saudi-Arabië grootschalige bombardementen heeft uitgevoerd waarbij burgerslachtoffers zijn gevallen in Jemen en tijdelijk een algehele blokkade heeft ingevoerd waardoor ook hulpgoederen Jemen niet afdoende konden bereiken;</text:p>
      <text:p text:style-name="ifm_p_mt.3.76mm_ifm">overwegende dat tevens Iran een discutabele rol speelt in de Jemenitische burgeroorlog door niet verhinderd te hebben dat onderdelen van raketten houthi-strijdkrachten bereikten;</text:p>
      <text:p text:style-name="ifm_p_mt.3.76mm_ifm">constaterende dat de regering additionele sancties jegens Iran, gezien deze rol in de Jemenitische burgeroorlog, niet uitsluit;</text:p>
      <text:p text:style-name="ifm_p_ifm">constaterende dat de regering tot dusver geen consequenties verbindt of heeft verbonden aan de rol van Saudi-Arabië in het conflict in Jemen;</text:p>
      <text:p text:style-name="ifm_p_mt.3.76mm_ifm">verzoekt de regering, dezelfde kritische houding tegenover zowel Iran als Saudi-Arabië, voor hun rol in de Jemenitische burgeroorlog te bezigen en qua consequenties voor de acties van deze landen overeenkomstig beleid te voeren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623, nr. 2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623, nr. 2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tuele situatie in Noord-Afrika en het Midden-Oosten; Motie; Motie van het lid Sjoerdsma over een kritische houding aannemen tegenover Iran en Saudi-Arabië</dc:title>
    <meta:user-defined meta:name="OVERHEIDop.ParlID/DC.identifier">kst-32623-205</meta:user-defined>
    <meta:user-defined meta:name="OVERHEIDop.ondernummer">205</meta:user-defined>
    <meta:user-defined meta:name="DCTERMS.W3CDTF/DCTERMS.available">2018-04-19</meta:user-defined>
    <meta:user-defined meta:name="OVERHEIDop.KamerstukTypen/DC.type">Motie</meta:user-defined>
    <meta:user-defined meta:name="OVERHEIDop.dossiernummer">32623</meta:user-defined>
    <meta:user-defined meta:name="OVERHEIDop.adviesRvS"/>
    <meta:user-defined meta:name="OVERHEIDop.documenttitel">Motie van het lid Sjoerdsma over een kritische houding aannemen tegenover Iran en Saudi-Arabië</meta:user-defined>
    <meta:user-defined meta:name="OVERHEIDop.Parlementair/DC.type">Kamerstuk</meta:user-defined>
    <meta:user-defined meta:name="OVERHEIDop.indiener">S.W. Sjoerdsma</meta:user-defined>
    <meta:user-defined meta:name="OVERHEIDop.vergaderjaar">2017-2018</meta:user-defined>
    <meta:user-defined meta:name="OVERHEIDop.dossiertitel">Actuele situatie in Noord-Afrika e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tuele situatie in Noord-Afrika en het Midden-Oosten; Motie; Motie van het lid Sjoerdsma over een kritische houding aannemen tegenover Iran en Saudi-Arab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8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