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HET LID PECHTOLD C.S.
            </text:p>
            <text:p text:style-name="headtable.datum">Voorgesteld 23 juni 2011
               
            </text:p>
          </table:table-cell>
          <table:covered-table-cell/>
        </table:table-row>
      </table:table>
      <text:p text:style-name="algemeen">De Kamer,</text:p>
      <text:p text:style-name="algemeen">gehoord de beraadslaging,</text:p>
      <text:p text:style-name="algemeen">constaterende, dat het Kadhafi-regime een dreiging blijft vormen voor de burgerbevolking;</text:p>
      <text:p text:style-name="algemeen">constaterende, dat aanvallen van het Kadhafi-regime op burgerdoelen niet zijn geëindigd, dat het regime nog niet alle troepen
                  in kazernes heeft teruggetrokken en dat het regime nog geen volledige en ongehinderde humanitaire toegang toestaat;
               </text:p>
      <text:p text:style-name="algemeen">constaterende, dat deze «Berlijn-doelstellingen» niet alleen met militaire middelen kunnen worden bereikt;</text:p>
      <text:p text:style-name="algemeen">verzoekt de regering in EU- en VN-verband te pleiten voor een blijvende betrokkenheid bij Libië van de internationale gemeenschap,
                  waarbij een nieuwe Veiligheidsraadresolutie niet uitgesloten dient te worden, om na beëindiging van het huidige gewapend conflict
                  te komen tot een duurzame politieke oplossing die vrede, vrijheid en democratie voor de Libische bevolking realiseert,
               </text:p>
      <text:p text:style-name="algemeen">en gaat over tot de orde van de dag.</text:p>
      <text:p text:style-name="alineagroep">Pechtold</text:p>
      <text:p text:style-name="alineagroep">Timmermans</text:p>
      <text:p text:style-name="alineagroep">Voordewind</text:p>
      <text:p text:style-name="alineagroep">Peters</text:p>
      <text:p text:style-name="alineagroep">Ormel</text:p>
      <text:p text:style-name="alineagroep.end">Ten Broek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