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9
      <text:tab/>BRIEF VAN HET PRESIDIUM</text:h>
      <text:p text:style-name="ifm_p_mt.3.76mm_ifm">Aan de Leden</text:p>
      <text:p text:style-name="ifm_p_mt.3.76mm_ifm">Den Haag, 15 maart 2018</text:p>
      <text:p text:style-name="ifm_p_mt.3.76mm_ifm">Het presidium legt hierbij conform artikel 30 tweede lid van het Reglement van Orde aan u voor het verzoek van de vaste commissie voor Buitenlandse Zaken van 23 februari 2018 om advies te vragen aan de Commissie van Advies inzake Volkenrechtelijke Vraagstukken (CAVV) over het streven naar onafhankelijkheid van de Koerdische Autonome Regio in Irak mede in het licht van de Montevideo-criteria. De achtergrond en de inhoud van de adviesaanvraag treft u als bijlage aan.</text:p>
      <text:p text:style-name="ifm_p_mt.3.76mm_ifm">Het presidium stelt u voor om in te stemmen met deze adviesaanvraag en deze door te geleiden aan de Commissie van Advies inzake Volkenrechtelijke Vraagstukken.</text:p>
      <text:p text:style-name="ifm_p_mt.5.08mm_ifm">De Voorzitter van de Tweede Kamer der Staten-Generaal,<text:line-break/>K.<text:s/>Arib</text:p>
      <text:h text:style-name="ifm_p_font.bold_mt.5.08mm_page.break-before_indent.-58.5mm_ifm" text:outline-level="2">Bijlage<text:s/></text:h>
      <text:p text:style-name="ifm_p_mt.4.23mm_ifm">Brief van de vaste commissie voor Buitenlandse Zaken</text:p>
      <text:p text:style-name="ifm_p_mt.3.76mm_ifm">Aan het presidium</text:p>
      <text:p text:style-name="ifm_p_mt.3.76mm_ifm">Den Haag, 23 februari 2018</text:p>
      <text:p text:style-name="ifm_p_mt.3.76mm_ifm">In de procedurevergadering van 22 februari 2018 heeft de vaste commissie voor Buitenlandse Zaken besloten de Kamer voor te stellen de Commissie van Advies inzake Volkenrechtelijke Vraagstukken (CAVV) een adviesaanvraag voor te leggen over het streven naar onafhankelijkheid van de Koerdische Autonome Regio in Irak mede in het licht van de Montevideo-criteria.</text:p>
      <text:h text:style-name="ifm_p_font.italic_mt.3.76mm_page.keep-with-next_ifm" text:outline-level="2">Achtergrond en inhoud adviesaanvraag</text:h>
      <text:p text:style-name="ifm_p_mt.3.76mm_ifm">Op 25 september 2017 heeft een Koerdisch onafhankelijkheidsreferendum plaatsgevonden in de Koerdische Autonome Regio (KAR) en delen van de betwiste gebieden onder Koerdische controle, waaronder Kirkuk en de provincie Nineveh. De vraag op het stembiljet luidde: «Wilt u dat de Koerdische regio en Koerdische gebieden buiten de regio een onafhankelijke staat worden?». De Koerdische kiescommissie maakte twee dagen later bekend dat de opkomst ongeveer 78 procent was en dat 93 procent vóór een onafhankelijk Koerdistan had gestemd.</text:p>
      <text:p text:style-name="ifm_p_ifm">Het referendum was niet bindend. De Koerdische autoriteiten hebben vooralsnog naar aanleiding van de uitkomst niet unilateraal de onafhankelijkheid uitgeroepen. Het kabinet stelde in zijn brief van 24 oktober 2017 dat een beoordeling van het al dan niet voldoen aan de Montevideo-criteria pas aan de orde is indien er sprake is van een onafhankelijkheids-verklaring (Kamerstuk 32 623, nr. 178).</text:p>
      <text:p text:style-name="ifm_p_ifm">De commissie voor Buitenlandse Zaken stelt de Kamer voor aan de CAVV advies te vragen over het streven naar onafhankelijkheid van de Koerdische Autonome Regio in Irak mede in het licht van de Montevideo-criteria.</text:p>
      <text:p text:style-name="ifm_p_mt.3.76mm_ifm">Namens de vaste commissie voor Buitenlandse Zaken verzoek ik u deze adviesaanvraag aan de Kamer voor te leggen.</text:p>
      <text:p text:style-name="ifm_p_ifm">De voorzitter van de commissie,<text:line-break/>P.<text:s/>Dijkstra</text:p>
      <text:p text:style-name="ifm_p_mt.3.76mm_ifm">De griffier van de commissie,<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9<text:tab/><text:page-number text:select-page="current"/></text:p>
      </style:footer>
    </style:master-page>
    <style:master-page xmlns:sdu-fn="http://schema.sdu.nl/2011/07/functions" style:name="Landscape" style:page-layout-name="landscape-margin-text">
      <style:footer>
        <text:p text:style-name="footer">Tweede Kamer, vergaderjaar 2017-2018, 32 62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Kamer; Brief van het Presidium over een adviesaanvraag aan de Commissie van Advies inzake Volkenrechtelijke Vraagstukken (CAVV) over het streven naar onafhankelijkheid van de Koerdische Autonome Regio in Irak mede in het licht van de Montevideo-criteria</dc:title>
    <meta:user-defined meta:name="OVERHEIDop.ParlID/DC.identifier">kst-32623-199</meta:user-defined>
    <meta:user-defined meta:name="OVERHEIDop.ondernummer">199</meta:user-defined>
    <meta:user-defined meta:name="DCTERMS.W3CDTF/DCTERMS.available">2018-03-15</meta:user-defined>
    <meta:user-defined meta:name="OVERHEIDop.KamerstukTypen/DC.type">Brief</meta:user-defined>
    <meta:user-defined meta:name="OVERHEIDop.dossiernummer">32623</meta:user-defined>
    <meta:user-defined meta:name="OVERHEIDop.adviesRvS"/>
    <meta:user-defined meta:name="OVERHEIDop.documenttitel">Brief van het Presidium over een adviesaanvraag aan de Commissie van Advies inzake Volkenrechtelijke Vraagstukken (CAVV) over het streven naar onafhankelijkheid van de Koerdische Autonome Regio in Irak mede in het licht van de Montevideo-criteria</meta:user-defined>
    <meta:user-defined meta:name="OVERHEIDop.Parlementair/DC.type">Kamerstuk</meta:user-defined>
    <meta:user-defined meta:name="OVERHEIDop.indiener">K. Arib</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Kamer; Brief van het Presidium over een adviesaanvraag aan de Commissie van Advies inzake Volkenrechtelijke Vraagstukken (CAVV) over het streven naar onafhankelijkheid van de Koerdische Autonome Regio in Irak mede in het licht van de Montevideo-criteria</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