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196
      <text:tab/>GEWIJZIGDE MOTIE VAN DE LEDEN VAN OJIK EN PLOUMEN TER VERVANGING VAN DIE GEDRUKT ONDER NR. 192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gehoord de beraadslaging, overwegende dat er aan het oorlogsgeweld in Syrië nog steeds geen einde komt;</text:p>
      <text:p text:style-name="ifm_p_ifm">overwegende dat het vredesoverleg voor Syrië in een impasse verkeert;</text:p>
      <text:p text:style-name="ifm_p_mt.3.76mm_ifm">overwegende dat een noodzakelijke politieke transitie in Syrië allereerst vraagt om een duidelijke strategie die burgers beschermt en een einde maakt aan het geweld;</text:p>
      <text:p text:style-name="ifm_p_mt.3.76mm_ifm">roept het kabinet op in EU-verband en in de VN-Veiligheidsraad te ijveren voor een hernieuwde inspanning voor toegang voor humanitaire hulpverlening, herstel van elementaire mensenrechten en een staakt-het-vuren (waarvan de strijd tegen IS wordt uitgezonderd)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 (gewijzigd/nader); Gewijzigde motie van de leden Van Ojik en Ploumen over verbetering van de situatie in Syrië (t.v.v. 32623-192)</dc:title>
    <meta:user-defined meta:name="OVERHEIDop.ParlID/DC.identifier">kst-32623-196</meta:user-defined>
    <meta:user-defined meta:name="OVERHEIDop.ondernummer">196</meta:user-defined>
    <meta:user-defined meta:name="DCTERMS.W3CDTF/DCTERMS.available">2018-02-23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Gewijzigde motie van de leden Van Ojik en Ploumen over verbetering van de situatie in Syrië (t.v.v. 32623-192)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 (gewijzigd/nader); Gewijzigde motie van de leden Van Ojik en Ploumen over verbetering van de situatie in Syrië (t.v.v. 32623-19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