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191
      <text:tab/>MOTIE VAN HET LID KARABULUT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constaterende dat het Turkse leger het noorden van Syrië is binnengevallen;</text:p>
      <text:p text:style-name="ifm_p_mt.3.76mm_ifm">constaterende dat er de afgelopen maanden vanuit Nederland militair materieel is geleverd aan Turkije;</text:p>
      <text:p text:style-name="ifm_p_mt.3.76mm_ifm">verzoekt de regering, wapenexport aan Turkije een halt toe te roepen en te onderzoeken of door Nederland geleverd militair materieel door Turkije wordt ingezet in Syrië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arabulut over het stoppen van de wapenexport aan Turkije</dc:title>
    <meta:user-defined meta:name="OVERHEIDop.ParlID/DC.identifier">kst-32623-191</meta:user-defined>
    <meta:user-defined meta:name="OVERHEIDop.ondernummer">191</meta:user-defined>
    <meta:user-defined meta:name="DCTERMS.W3CDTF/DCTERMS.available">2018-02-16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het lid Karabulut over het stoppen van de wapenexport aan Turkije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arabulut over het stoppen van de wapenexport a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