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1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75
      <text:tab/>GEWIJZIGDE MOTIE VAN DE LEDEN JASPER VAN DIJK EN KARABULUT TER VERVANGING VAN DIE GEDRUKT ONDER NR. 172</text:h>
      <text:p text:style-name="ifm_p_ifm">Voorgesteld 20 april 2017</text:p>
      <text:p text:style-name="ifm_p_mt.3.76mm_ifm">De Kamer,</text:p>
      <text:p text:style-name="ifm_p_mt.3.76mm_ifm">gehoord de beraadslaging,</text:p>
      <text:p text:style-name="ifm_p_mt.3.76mm_ifm">overwegende dat de inzet van gifgas, zoals onlangs in de Syrische stad Khan Sheikhoun, een ernstige schending van het internationaal recht is en de verantwoordelijken hiervoor gestraft dienen te worden;</text:p>
      <text:p text:style-name="ifm_p_mt.3.76mm_ifm">overwegende dat de Amerikaanse militaire reactie hierop, waarbij tientallen kruisraketten werden afgeschoten op een Syrische luchtmachtbasis, eveneens haaks staat op het internationaal recht, aangezien een adequaat volkenrechtelijk mandaat ontbrak;</text:p>
      <text:p text:style-name="ifm_p_mt.3.76mm_ifm">constaterende dat de Amerikaanse kruisraketten werden afgeschoten voordat onafhankelijk onderzoek afgerond kon worden naar de toedracht en verantwoordelijkheid van de inzet van gifgas;</text:p>
      <text:p text:style-name="ifm_p_mt.3.76mm_ifm">constaterende dat spanningen in de regio als gevolg van het Amerikaanse militaire optreden verder zijn opgelopen en er berichten zijn dat bondgenoten van het Assad regime sindsdien de steun aan het bewind in Damascus opvoeren;</text:p>
      <text:p text:style-name="ifm_p_mt.3.76mm_ifm">constaterende dat een oplossing voor het uitzichtloze lijden van de bevolking van het door burgeroorlog verscheurde Syrië in het geheel niet dichterbij is gekomen door deze inzet van militaire middelen;</text:p>
      <text:p text:style-name="ifm_p_mt.3.76mm_ifm">verzoekt de regering zowel de inzet van gifgas in Syrië als de Amerikaanse aanval op de Syrische luchtmachtbasis te veroordelen,</text:p>
      <text:p text:style-name="ifm_p_mt.3.76mm_ifm">en gaat over tot de orde van de dag.</text:p>
      <text:p text:style-name="ifm_p_mt.3.76mm_ifm">Jasper van Dijk</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23, nr. 175<text:tab/><text:page-number text:select-page="current"/></text:p>
      </style:footer>
    </style:master-page>
    <style:master-page xmlns:sdu-fn="http://schema.sdu.nl/2011/07/functions" style:name="Landscape" style:page-layout-name="landscape-margin-text">
      <style:footer>
        <text:p text:style-name="footer">Tweede Kamer, vergaderjaar 2016-2017, 32 623,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Gewijzigde motie (nader); Gewijzigde motie van de leden Jasper van Dijk en Karabulut over veroordelen van zowel de inzet van gifgas in Syrië als de Amerikaanse aanval (t.v.v. 32623-172)</dc:title>
    <meta:user-defined meta:name="OVERHEIDop.ParlID/DC.identifier">kst-32623-175</meta:user-defined>
    <meta:user-defined meta:name="OVERHEIDop.ondernummer">175</meta:user-defined>
    <meta:user-defined meta:name="DCTERMS.W3CDTF/DCTERMS.available">2017-04-24</meta:user-defined>
    <meta:user-defined meta:name="OVERHEIDop.KamerstukTypen/DC.type">Motie</meta:user-defined>
    <meta:user-defined meta:name="OVERHEIDop.dossiernummer">32623</meta:user-defined>
    <meta:user-defined meta:name="OVERHEIDop.documenttitel">Gewijzigde motie van de leden Jasper van Dijk en Karabulut over veroordelen van zowel de inzet van gifgas in Syrië als de Amerikaanse aanval (t.v.v. 32623-172)</meta:user-defined>
    <meta:user-defined meta:name="OVERHEIDop.Parlementair/DC.type">Kamerstuk</meta:user-defined>
    <meta:user-defined meta:name="OVERHEIDop.indiener">S. Karabulut</meta:user-defined>
    <meta:user-defined meta:name="OVERHEIDop.indiener">J.J. (Jasper) van Dijk</meta:user-defined>
    <meta:user-defined meta:name="OVERHEIDop.vergaderjaar">2016-2017</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Gewijzigde motie (nader); Gewijzigde motie van de leden Jasper van Dijk en Karabulut over veroordelen van zowel de inzet van gifgas in Syrië als de Amerikaanse aanval (t.v.v. 32623-172)</meta:user-defined>
    <meta:user-defined meta:name="OVERHEIDop.publicationName">Kamerstuk</meta:user-defined>
    <meta:user-defined meta:name="OVERHEID.Organisatietype/OVERHEID.organisationType">staten generaal</meta:user-defined>
    <meta:user-defined meta:name="DCTERMS.W3CDTF/DCTERMS.issued">2017-04-2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