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17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172
      <text:tab/>MOTIE VAN HET LID JASPER VAN DIJK</text:h>
      <text:p text:style-name="ifm_p_ifm">Voorgesteld 19 april 2017</text:p>
      <text:p text:style-name="ifm_p_mt.3.76mm_ifm">De Kamer,</text:p>
      <text:p text:style-name="ifm_p_mt.3.76mm_ifm">gehoord de beraadslaging,</text:p>
      <text:p text:style-name="ifm_p_mt.3.76mm_ifm">overwegende dat de inzet van gifgas, zoals onlangs in de Syrische stad Khan Sheikhoun, een ernstige schending van het internationaal recht is en de verantwoordelijken hiervoor gestraft dienen te worden;</text:p>
      <text:p text:style-name="ifm_p_mt.3.76mm_ifm">overwegende dat de Amerikaanse militaire reactie hierop, waarbij tientallen kruisraketten werden afgeschoten op een Syrische luchtmachtbasis, eveneens haaks staat op het internationaal recht, aangezien een adequaat volkenrechtelijk mandaat ontbreekt;</text:p>
      <text:p text:style-name="ifm_p_mt.3.76mm_ifm">constaterende dat de Amerikaanse kruisraketten werden afgeschoten voordat onafhankelijk onderzoek afgerond kon worden naar de toedracht en verantwoordelijkheid voor de inzet van gifgas;</text:p>
      <text:p text:style-name="ifm_p_mt.3.76mm_ifm">constaterende dat spanningen in de regio als gevolg van het Amerikaanse militaire optreden verder zijn opgelopen en er berichten zijn dat bondgenoten van het Assad-regime sindsdien de steun aan het bewind in Damascus opvoeren;</text:p>
      <text:p text:style-name="ifm_p_mt.3.76mm_ifm">constaterende dat een oplossing voor het uitzichtloze lijden van de bevolking van het door burgeroorlog verscheurde Syrië niet dichterbij is gekomen door deze inzet van militaire middelen;</text:p>
      <text:p text:style-name="ifm_p_mt.3.76mm_ifm">verzoekt de regering, zowel de inzet van gifgas in Syrië als de Amerikaanse aanval op de Syrische luchtmachtbasis te veroordel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623, nr. 1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623, nr. 1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tuele situatie in Noord-Afrika en het Midden-Oosten; Motie; Motie van het lid Jasper van Dijk over veroordelen van zowel de inzet van gifgas in Syrië als de Amerikaanse aanval</dc:title>
    <meta:user-defined meta:name="OVERHEIDop.ParlID/DC.identifier">kst-32623-172</meta:user-defined>
    <meta:user-defined meta:name="OVERHEIDop.ondernummer">172</meta:user-defined>
    <meta:user-defined meta:name="DCTERMS.W3CDTF/DCTERMS.available">2017-04-20</meta:user-defined>
    <meta:user-defined meta:name="OVERHEIDop.KamerstukTypen/DC.type">Motie</meta:user-defined>
    <meta:user-defined meta:name="OVERHEIDop.dossiernummer">32623</meta:user-defined>
    <meta:user-defined meta:name="OVERHEIDop.documenttitel">Motie van het lid Jasper van Dijk over veroordelen van zowel de inzet van gifgas in Syrië als de Amerikaanse aanval</meta:user-defined>
    <meta:user-defined meta:name="OVERHEIDop.Parlementair/DC.type">Kamerstuk</meta:user-defined>
    <meta:user-defined meta:name="OVERHEIDop.indiener">J.J. (Jasper) van Dijk</meta:user-defined>
    <meta:user-defined meta:name="OVERHEIDop.vergaderjaar">2016-2017</meta:user-defined>
    <meta:user-defined meta:name="OVERHEIDop.dossiertitel">Actuele situatie in Noord-Afrika e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Motie; Motie van het lid Jasper van Dijk over veroordelen van zowel de inzet van gifgas in Syrië als de Amerikaanse aanv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9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