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0
      <text:tab/>BRIEF VAN DE MINISTER VOOR BUITENLANDSE HANDEL EN ONTWIKKELINGSSAMENWERKING</text:h>
      <text:p text:style-name="ifm_p_mt.3.76mm_ifm">Aan de Voorzitter van de Tweede Kamer der Staten-Generaal</text:p>
      <text:p text:style-name="ifm_p_mt.3.76mm_ifm">Den Haag, 30 maart 2015</text:p>
      <text:p text:style-name="ifm_p_mt.3.76mm_ifm">Conform afspraak met uw Kamer informeer ik u hierbij over de humanitaire bijdrage aan Syrië van meer dan 5 miljoen euro.</text:p>
      <text:p text:style-name="ifm_p_mt.3.76mm_ifm">Sinds het uitbreken van de crisis in Syrië in 2012 hebben donoren gezamenlijk 10 miljard US Dollar bijgedragen aan humanitaire hulp. Nederland heeft tot op heden in totaal 126 miljoen euro voor zijn rekening genomen. Dit geld is besteed in zowel Syrië als in de buurlanden die Syrische vluchtelingen opvangen.</text:p>
      <text:p text:style-name="ifm_p_mt.3.76mm_ifm">Tijdens de derde «Koeweit conferentie» op 31 maart 2015 zegt Nederland nog eens 21 miljoen euro toe voor hulp aan Syrische vluchtelingen. 12 miljoen euro gaat naar Nederlandse NGO’s, 6 miljoen euro naar het Wereldvoedselprogramma van de VN (WFP), 2 miljoen euro naar UNRWA voor de opvang van Palestijnse vluchtelingen in Syrië en 1 miljoen euro naar het Rode Kruis.</text:p>
      <text:p text:style-name="ifm_p_mt.3.76mm_ifm">Daarnaast doet Nederland algemene bijdragen aan onder andere UNHCR. Ook deze algemene Nederlandse bijdragen worden ingezet voor hulp rond de Syrië crisis.</text:p>
      <text:p text:style-name="ifm_p_mt.3.76mm_ifm">Een uitgebreider verslag van mijn bezoek aan Jordanië en de toezeggingen die gedaan zijn in Koeweit kunt u vóór het algemeen overleg Noodhulp van 8 april verwach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50<text:tab/><text:page-number text:select-page="current"/></text:p>
      </style:footer>
    </style:master-page>
    <style:master-page xmlns:sdu-fn="http://schema.sdu.nl/2011/07/functions" style:name="Landscape" style:page-layout-name="landscape-margin-text">
      <style:footer>
        <text:p text:style-name="footer">Tweede Kamer, vergaderjaar 2014-2015, 32 62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Brief regering; Humanitaire bijdrage Syrië</dc:title>
    <meta:user-defined meta:name="OVERHEIDop.ParlID/DC.identifier">kst-32623-150</meta:user-defined>
    <meta:user-defined meta:name="OVERHEIDop.ondernummer">150</meta:user-defined>
    <meta:user-defined meta:name="DCTERMS.W3CDTF/DCTERMS.available">2015-06-15</meta:user-defined>
    <meta:user-defined meta:name="OVERHEIDop.KamerstukTypen/DC.type">Brief</meta:user-defined>
    <meta:user-defined meta:name="OVERHEIDop.dossiernummer">32623</meta:user-defined>
    <meta:user-defined meta:name="OVERHEIDop.documenttitel">Humanitaire bijdrage Syrië</meta:user-defined>
    <meta:user-defined meta:name="OVERHEIDop.Parlementair/DC.type">Kamerstuk</meta:user-defined>
    <meta:user-defined meta:name="OVERHEIDop.indiener">E.M.J. Ploumen</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Humanitaire bijdrage Syrië</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